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svg:stroke-color="#0000ff" draw:fill="none"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svg:stroke-color="#0000ff"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dash" draw:stroke-dash="Fine_20_Dashed" svg:stroke-width="0.1cm"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fill-color="#000000" draw:textarea-vertical-align="middle" draw:auto-grow-height="false" fo:min-height="0.749cm" fo:min-width="0.499cm"/>
    </style:style>
    <style:style style:name="gr11" style:family="graphic" style:parent-style-name="objectwithoutfill">
      <style:graphic-properties draw:stroke="dash" draw:stroke-dash="Ultrafine_20_Dashed" svg:stroke-width="0.05cm" draw:marker-start-width="0.38cm" draw:marker-end="Arrow" draw:marker-end-width="0.38cm" draw:fill="none" draw:textarea-horizontal-align="center" draw:textarea-vertical-align="middle" fo:padding-top="0.15cm" fo:padding-bottom="0.15cm" fo:padding-left="0.275cm" fo:padding-right="0.275cm"/>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none" draw:fill-color="#00e4a8" draw:textarea-horizontal-align="left" draw:textarea-vertical-align="middle" draw:auto-grow-height="false" fo:padding-top="0.13cm" fo:padding-bottom="0.13cm" fo:padding-left="0.25cm" fo:padding-right="0.25cm" fo:wrap-option="wrap" draw:shadow="hidden" draw:shadow-color="#1c1c1c"/>
    </style:style>
    <style:style style:name="gr14" style:family="graphic" style:parent-style-name="standard">
      <style:graphic-properties draw:stroke="solid" svg:stroke-width="0.026cm" svg:stroke-color="#000000" draw:stroke-linejoin="miter" draw:fill="none" draw:fill-color="#00e4a8" draw:textarea-horizontal-align="justify" draw:textarea-vertical-align="middle" draw:auto-grow-height="false" fo:padding-top="0.13cm" fo:padding-bottom="0.13cm" fo:padding-left="0.25cm" fo:padding-right="0.25cm" fo:wrap-option="wrap" draw:shadow="hidden" draw:shadow-color="#1c1c1c"/>
    </style:style>
    <style:style style:name="gr15"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17" style:family="graphic" style:parent-style-name="standard">
      <style:graphic-properties draw:stroke="dash" draw:stroke-dash="Fine_20_Dashed" draw:fill="none" draw:textarea-horizontal-align="center" draw:textarea-vertical-align="middle"/>
    </style:style>
    <style:style style:name="gr18" style:family="graphic" style:parent-style-name="standard">
      <style:graphic-properties draw:stroke="dash" draw:stroke-dash="Fine_20_Dashed" svg:stroke-color="#0000ff" draw:fill="none" draw:textarea-horizontal-align="center" draw:textarea-vertical-align="middle"/>
    </style:style>
    <style:style style:name="gr19" style:family="graphic" style:parent-style-name="standard">
      <style:graphic-properties draw:stroke="solid" svg:stroke-width="0.026cm" svg:stroke-color="#000000" draw:stroke-linejoin="miter" draw:fill="none" draw:fill-color="#00e4a8" draw:textarea-horizontal-align="left" draw:textarea-vertical-align="middle" draw:auto-grow-height="false" fo:padding-top="0.13cm" fo:padding-bottom="0.13cm" fo:padding-left="0.25cm" fo:padding-right="0.25cm" fo:wrap-option="wrap" draw:shadow="hidden" draw:shadow-color="#1c1c1c"/>
    </style:style>
    <style:style style:name="gr20" style:family="graphic" style:parent-style-name="standard" style:list-style-name="L10">
      <style:graphic-properties draw:stroke="dash" draw:stroke-dash="Ultrafine_20_Dashed" svg:stroke-width="0.026cm" svg:stroke-color="#000000" draw:stroke-linejoin="miter" draw:fill="none" draw:fill-color="#00e4a8" draw:textarea-horizontal-align="justify" draw:textarea-vertical-align="middle" draw:auto-grow-height="false" fo:padding-top="0.13cm" fo:padding-bottom="0.13cm" fo:padding-left="0.25cm" fo:padding-right="0.25cm" fo:wrap-option="wrap" draw:shadow="hidden" draw:shadow-color="#1c1c1c"/>
    </style:style>
    <style:style style:name="gr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22" style:family="graphic" style:parent-style-name="standard" style:list-style-name="L10">
      <style:graphic-properties draw:stroke="none" draw:fill="none" draw:fill-color="#00e4a8" draw:textarea-horizontal-align="justify" draw:textarea-vertical-align="top" draw:auto-grow-height="true" fo:min-height="0.763cm" fo:min-width="1.894cm" fo:padding-top="0.13cm" fo:padding-bottom="0.13cm" fo:padding-left="0.25cm" fo:padding-right="0.25cm" fo:wrap-option="wrap" draw:shadow="hidden" draw:shadow-color="#1c1c1c"/>
    </style:style>
    <style:style style:name="gr23" style:family="graphic" style:parent-style-name="standard" style:list-style-name="L10">
      <style:graphic-properties draw:stroke="none" draw:fill="none" draw:fill-color="#00e4a8" draw:textarea-horizontal-align="justify" draw:textarea-vertical-align="top" draw:auto-grow-height="true" fo:min-height="0.763cm" fo:min-width="1.894cm" fo:padding-top="0.13cm" fo:padding-bottom="0.13cm" fo:padding-left="0.25cm" fo:padding-right="0.25cm" fo:wrap-option="wrap" draw:shadow="hidden" draw:shadow-color="#1c1c1c"/>
    </style:style>
    <style:style style:name="gr24" style:family="graphic" style:parent-style-name="standard" style:list-style-name="L10">
      <style:graphic-properties draw:stroke="none" draw:fill="none" draw:fill-color="#00e4a8" draw:textarea-horizontal-align="justify" draw:textarea-vertical-align="top" draw:auto-grow-height="true" fo:min-height="0.763cm" fo:min-width="1.894cm" fo:padding-top="0.13cm" fo:padding-bottom="0.13cm" fo:padding-left="0.25cm" fo:padding-right="0.25cm" fo:wrap-option="wrap" draw:shadow="hidden" draw:shadow-color="#1c1c1c"/>
    </style:style>
    <style:style style:name="gr25" style:family="graphic" style:parent-style-name="standard" style:list-style-name="L10">
      <style:graphic-properties draw:stroke="none" draw:fill="none" draw:fill-color="#00e4a8" draw:textarea-horizontal-align="justify" draw:textarea-vertical-align="top" draw:auto-grow-height="true" fo:min-height="0.763cm" fo:min-width="1.894cm" fo:padding-top="0.13cm" fo:padding-bottom="0.13cm" fo:padding-left="0.25cm" fo:padding-right="0.25cm" fo:wrap-option="wrap" draw:shadow="hidden" draw:shadow-color="#1c1c1c"/>
    </style:style>
    <style:style style:name="gr26" style:family="graphic" style:parent-style-name="standard" style:list-style-name="L10">
      <style:graphic-properties draw:stroke="none" draw:fill="none" draw:fill-color="#00e4a8" draw:textarea-horizontal-align="justify" draw:textarea-vertical-align="top" draw:auto-grow-height="true" fo:min-height="0.763cm" fo:min-width="1.412cm" fo:padding-top="0.13cm" fo:padding-bottom="0.13cm" fo:padding-left="0.25cm" fo:padding-right="0.25cm" fo:wrap-option="wrap" draw:shadow="hidden" draw:shadow-color="#1c1c1c"/>
    </style:style>
    <style:style style:name="gr27" style:family="graphic" style:parent-style-name="standard" style:list-style-name="L10">
      <style:graphic-properties draw:stroke="none" draw:fill="none" draw:fill-color="#00e4a8" draw:textarea-horizontal-align="justify" draw:textarea-vertical-align="top" draw:auto-grow-height="true" fo:min-height="1.525cm" fo:min-width="1.302cm" fo:padding-top="0.13cm" fo:padding-bottom="0.13cm" fo:padding-left="0.25cm" fo:padding-right="0.25cm" fo:wrap-option="wrap" draw:shadow="hidden" draw:shadow-color="#1c1c1c"/>
    </style:style>
    <style:style style:name="gr28" style:family="graphic" style:parent-style-name="standard" style:list-style-name="L10">
      <style:graphic-properties draw:stroke="none" draw:fill="none" draw:fill-color="#00e4a8" draw:textarea-horizontal-align="justify" draw:textarea-vertical-align="top" draw:auto-grow-height="true" fo:min-height="0.763cm" fo:min-width="1.446cm" fo:padding-top="0.13cm" fo:padding-bottom="0.13cm" fo:padding-left="0.25cm" fo:padding-right="0.25cm" fo:wrap-option="wrap" draw:shadow="hidden" draw:shadow-color="#1c1c1c"/>
    </style:style>
    <style:style style:name="gr29" style:family="graphic" style:parent-style-name="standard" style:list-style-name="L10">
      <style:graphic-properties draw:stroke="none" draw:fill="none" draw:fill-color="#00e4a8" draw:textarea-horizontal-align="justify" draw:textarea-vertical-align="top" draw:auto-grow-height="true" fo:min-height="0.763cm" fo:min-width="1.446cm" fo:padding-top="0.13cm" fo:padding-bottom="0.13cm" fo:padding-left="0.25cm" fo:padding-right="0.25cm" fo:wrap-option="wrap" draw:shadow="hidden" draw:shadow-color="#1c1c1c"/>
    </style:style>
    <style:style style:name="gr30" style:family="graphic" style:parent-style-name="standard">
      <style:graphic-properties draw:stroke="dash" draw:stroke-dash="Ultrafine_20_Dashed" draw:textarea-horizontal-align="center" draw:textarea-vertical-align="middle"/>
    </style:style>
    <style:style style:name="gr31" style:family="graphic" style:parent-style-name="standard">
      <style:graphic-properties svg:stroke-color="#000000" draw:fill="none" draw:textarea-horizontal-align="center" draw:textarea-vertical-align="middle"/>
    </style:style>
    <style:style style:name="gr32" style:family="graphic" style:parent-style-name="standard">
      <style:graphic-properties svg:stroke-color="#0000ff" draw:fill="none" draw:textarea-horizontal-align="center" draw:textarea-vertical-align="middle"/>
    </style:style>
    <style:style style:name="gr33" style:family="graphic" style:parent-style-name="standard">
      <style:graphic-properties draw:stroke="dash" draw:stroke-dash="Fine_20_Dashed" draw:textarea-horizontal-align="center" draw:textarea-vertical-align="middle"/>
    </style:style>
    <style:style style:name="gr34" style:family="graphic" style:parent-style-name="standard">
      <style:graphic-properties draw:marker-start="Arrow" draw:marker-end="" draw:marker-end-width="0.3cm" draw:textarea-horizontal-align="center" draw:textarea-vertical-align="middle"/>
    </style:style>
    <style:style style:name="gr35" style:family="graphic" style:parent-style-name="standard">
      <style:graphic-properties svg:stroke-color="#ff0000" draw:fill="none"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false" fo:min-height="0.429cm" fo:min-width="0.63cm"/>
    </style:style>
    <style:style style:name="gr37" style:family="graphic" style:parent-style-name="standard">
      <style:graphic-properties draw:stroke="none" svg:stroke-color="#000000" draw:fill="none" draw:fill-color="#ffffff" draw:textarea-horizontal-align="left" draw:auto-grow-height="true" draw:auto-grow-width="false" fo:min-height="0.565cm" fo:min-width="6.121cm"/>
    </style:style>
    <style:style style:name="gr38" style:family="graphic" style:parent-style-name="standard">
      <style:graphic-properties draw:stroke="none" svg:stroke-color="#000000" draw:fill="none" draw:fill-color="#ffffff" draw:textarea-horizontal-align="left" draw:auto-grow-height="true" draw:auto-grow-width="false" fo:min-height="0.566cm" fo:min-width="0.33cm"/>
    </style:style>
    <style:style style:name="gr39" style:family="graphic" style:parent-style-name="standard">
      <style:graphic-properties draw:stroke="none" svg:stroke-color="#000000" draw:fill="none" draw:fill-color="#ffffff" draw:textarea-horizontal-align="left" draw:auto-grow-height="true" draw:auto-grow-width="false" fo:min-height="0.566cm" fo:min-width="2.275cm"/>
    </style:style>
    <style:style style:name="gr40" style:family="graphic" style:parent-style-name="standard">
      <style:graphic-properties draw:stroke="none" svg:stroke-color="#000000" draw:fill="none" draw:fill-color="#ffffff" draw:textarea-horizontal-align="left" draw:auto-grow-height="true" draw:auto-grow-width="false" fo:min-height="0.565cm" fo:min-width="2.632cm"/>
    </style:style>
    <style:style style:name="gr41" style:family="graphic" style:parent-style-name="standard">
      <style:graphic-properties draw:stroke="none" svg:stroke-color="#000000" draw:fill="none" draw:fill-color="#ffffff" draw:textarea-horizontal-align="left" draw:auto-grow-height="true" draw:auto-grow-width="false" fo:min-height="0.565cm" fo:min-width="2.388cm"/>
    </style:style>
    <style:style style:name="gr42" style:family="graphic" style:parent-style-name="standard">
      <style:graphic-properties draw:ole-draw-aspect="1"/>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081cm" fo:min-width="0cm" fo:padding-top="0.13cm" fo:padding-bottom="0.13cm" fo:padding-left="0.25cm" fo:padding-right="0.25cm" fo:wrap-option="no-wrap" draw:shadow="hidden" draw:shadow-color="#808080"/>
    </style:style>
    <style:style style:name="pr2" style:family="presentation" style:parent-style-name="Title1-subtitle" style:list-style-name="L11">
      <style:graphic-properties draw:stroke="none" draw:fill="none" draw:fill-color="#ffffff" draw:textarea-horizontal-align="justify" draw:textarea-vertical-align="top" draw:auto-grow-height="true" draw:auto-grow-width="false" fo:min-height="1.945cm" fo:min-width="0cm" fo:padding-top="0.13cm" fo:padding-bottom="0.13cm" fo:padding-left="0.25cm" fo:padding-right="0.25cm" fo:wrap-option="no-wrap" draw:shadow="hidden" draw:shadow-color="#808080"/>
    </style:style>
    <style:style style:name="pr3"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4"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3.80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4.059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4.036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891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35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15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36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568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436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6.236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3.435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2.233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1.83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text-properties fo:font-size="32pt" style:font-size-asian="32pt" style:font-size-complex="32pt"/>
    </style:style>
    <style:style style:name="P3" style:family="paragraph">
      <style:paragraph-properties fo:margin-left="1.27cm" fo:margin-right="0cm" fo:margin-top="0.211cm" fo:margin-bottom="0cm" fo:line-height="90%" fo:text-align="center" text:enable-numbering="false" fo:text-indent="0cm" style:punctuation-wrap="hanging" style:line-break="strict" style:writing-mode="lr-tb"/>
    </style:style>
    <style:style style:name="P4" style:family="paragraph">
      <style:paragraph-properties fo:margin-left="1.27cm" fo:margin-right="0cm" fo:margin-top="0.211cm" fo:margin-bottom="0cm" fo:line-height="90%" fo:text-align="start" text:enable-numbering="false" fo:text-indent="0cm" style:punctuation-wrap="hanging" style:line-break="strict" style:writing-mode="lr-tb"/>
    </style:style>
    <style:style style:name="P5" style:family="paragraph">
      <style:paragraph-properties fo:text-align="start" style:writing-mode="lr-tb"/>
    </style:style>
    <style:style style:name="P6" style:family="paragraph">
      <style:paragraph-properties style:writing-mode="lr-tb"/>
    </style:style>
    <style:style style:name="P7" style:family="paragraph">
      <style:paragraph-properties fo:margin-left="0cm" fo:margin-right="0cm" fo:margin-top="0.158cm" fo:margin-bottom="0cm" fo:line-height="100%" text:enable-numbering="false"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948cm" fo:margin-right="0cm" fo:margin-top="0.246cm" fo:margin-bottom="0cm" fo:line-height="100%" text:enable-numbering="true" fo:text-indent="-0.948cm" style:punctuation-wrap="hanging" style:line-break="strict"/>
    </style:style>
    <style:style style:name="P10" style:family="paragraph">
      <style:paragraph-properties fo:margin-left="2.059cm" fo:margin-right="0cm" text:enable-numbering="true" fo:text-indent="-0.789cm"/>
    </style:style>
    <style:style style:name="P11" style:family="paragraph">
      <style:paragraph-properties fo:margin-left="3.175cm" fo:margin-right="0cm" text:enable-numbering="true" fo:text-indent="-0.635cm"/>
    </style:style>
    <style:style style:name="P12" style:family="paragraph">
      <style:paragraph-properties fo:margin-left="0.948cm" fo:margin-right="0cm" fo:text-indent="-0.948cm" style:writing-mode="lr-tb"/>
    </style:style>
    <style:style style:name="P13" style:family="paragraph">
      <style:paragraph-properties fo:margin-left="0.635cm" fo:margin-right="0cm" fo:margin-top="0.158cm" fo:margin-bottom="0cm" fo:line-height="100%" text:enable-numbering="false" fo:text-indent="-0.635cm" style:punctuation-wrap="hanging" style:line-break="strict"/>
    </style:style>
    <style:style style:name="P14" style:family="paragraph">
      <style:paragraph-properties fo:margin-left="0.635cm" fo:margin-right="0cm" fo:margin-top="0.158cm" fo:margin-bottom="0cm" fo:line-height="100%" text:enable-numbering="true" fo:text-indent="-0.635cm" style:punctuation-wrap="hanging" style:line-break="strict"/>
    </style:style>
    <style:style style:name="P15" style:family="paragraph">
      <style:paragraph-properties fo:margin-left="0.635cm" fo:margin-right="0cm" fo:margin-top="0.158cm" fo:margin-bottom="0cm" fo:line-height="100%" text:enable-numbering="false" fo:text-indent="-0.635cm" style:punctuation-wrap="hanging" style:line-break="strict" style:writing-mode="lr-tb"/>
      <style:text-properties fo:font-size="12pt"/>
    </style:style>
    <style:style style:name="P16" style:family="paragraph">
      <style:paragraph-properties fo:margin-left="0.948cm" fo:margin-right="0cm" fo:margin-top="0.282cm" fo:margin-bottom="0cm" fo:line-height="100%" text:enable-numbering="true" fo:text-indent="-0.948cm" style:punctuation-wrap="hanging" style:line-break="strict"/>
    </style:style>
    <style:style style:name="P17" style:family="paragraph">
      <style:paragraph-properties fo:margin-left="2.059cm" fo:margin-right="0cm" fo:margin-top="0.246cm" fo:margin-bottom="0cm" fo:line-height="100%" text:enable-numbering="true" fo:text-indent="-0.789cm" style:punctuation-wrap="hanging" style:line-break="strict"/>
    </style:style>
    <style:style style:name="P18" style:family="paragraph">
      <style:paragraph-properties fo:margin-left="0.948cm" fo:margin-right="0cm" text:enable-numbering="true" fo:text-indent="-0.948cm"/>
    </style:style>
    <style:style style:name="P19" style:family="paragraph">
      <style:paragraph-properties fo:margin-left="2.059cm" fo:margin-right="0cm" fo:margin-top="0.211cm" fo:margin-bottom="0cm" fo:line-height="100%" text:enable-numbering="true" fo:text-indent="-0.789cm" style:punctuation-wrap="hanging" style:line-break="strict"/>
    </style:style>
    <style:style style:name="P20" style:family="paragraph">
      <style:paragraph-properties fo:margin-left="0.948cm" fo:margin-right="0cm" fo:margin-top="0.176cm" fo:margin-bottom="0cm" fo:line-height="100%" text:enable-numbering="false" fo:text-indent="-0.948cm" style:punctuation-wrap="hanging" style:line-break="strict"/>
    </style:style>
    <style:style style:name="P21" style:family="paragraph">
      <style:paragraph-properties fo:margin-left="0.948cm" fo:margin-right="0cm" fo:margin-top="0.176cm" fo:margin-bottom="0cm" fo:line-height="100%" fo:text-align="start" text:enable-numbering="false" fo:text-indent="-0.948cm" style:punctuation-wrap="hanging" style:line-break="strict"/>
    </style:style>
    <style:style style:name="P22" style:family="paragraph">
      <style:paragraph-properties fo:margin-left="0.948cm" fo:margin-right="0cm" fo:margin-top="0.176cm" fo:margin-bottom="0cm" fo:line-height="100%" text:enable-numbering="false" fo:text-indent="-0.948cm" style:punctuation-wrap="hanging" style:line-break="strict" style:writing-mode="lr-tb"/>
      <style:text-properties fo:font-family="'Courier New'" style:font-family-generic="modern" style:font-pitch="fixed" fo:font-size="17pt" fo:font-weight="bold" style:font-size-asian="17pt" style:font-weight-asian="bold" style:font-size-complex="17pt" style:font-weight-complex="bold"/>
    </style:style>
    <style:style style:name="P23" style:family="paragraph">
      <style:paragraph-properties fo:margin-left="0cm" fo:margin-right="0cm" text:enable-numbering="false" fo:text-indent="0cm" style:punctuation-wrap="hanging" style:line-break="strict"/>
    </style:style>
    <style:style style:name="P24" style:family="paragraph">
      <style:paragraph-properties fo:margin-left="0cm" fo:margin-right="0cm" text:enable-numbering="false" fo:text-indent="0cm" style:punctuation-wrap="hanging" style:line-break="strict" style:writing-mode="lr-tb"/>
    </style:style>
    <style:style style:name="P25" style:family="paragraph">
      <style:paragraph-properties fo:margin-left="4.445cm" fo:margin-right="0cm" text:enable-numbering="true" fo:text-indent="-0.635cm"/>
    </style:style>
    <style:style style:name="P26" style:family="paragraph">
      <style:paragraph-properties fo:margin-left="0.948cm" fo:margin-right="0cm" text:enable-numbering="true" fo:text-indent="-0.948cm" style:writing-mode="lr-tb"/>
      <style:text-properties fo:font-size="24pt" style:font-size-asian="24pt" style:font-size-complex="24pt"/>
    </style:style>
    <style:style style:name="P27" style:family="paragraph">
      <style:paragraph-properties fo:margin-left="0cm" fo:margin-right="0cm" fo:text-indent="0cm"/>
    </style:style>
    <style:style style:name="P28" style:family="paragraph">
      <style:paragraph-properties fo:margin-left="0cm" fo:margin-right="0cm" fo:text-indent="0cm"/>
      <style:text-properties fo:font-size="18pt"/>
    </style:style>
    <style:style style:name="P29" style:family="paragraph">
      <style:paragraph-properties fo:margin-left="0cm" fo:margin-right="0cm" fo:text-indent="0cm"/>
      <style:text-properties fo:color="#0000ff" fo:font-size="18pt"/>
    </style:style>
    <style:style style:name="P30" style:family="paragraph">
      <style:paragraph-properties fo:text-align="center"/>
    </style:style>
    <style:style style:name="P31" style:family="paragraph">
      <style:paragraph-properties fo:margin-left="0cm" fo:margin-right="0cm" fo:margin-top="0.158cm" fo:margin-bottom="0cm" fo:line-height="100%" text:enable-numbering="false" fo:text-indent="0cm" style:punctuation-wrap="hanging" style:line-break="strict" style:writing-mode="lr-tb"/>
      <style:text-properties fo:font-size="12pt"/>
    </style:style>
    <style:style style:name="P32" style:family="paragraph">
      <style:paragraph-properties fo:margin-left="0.948cm" fo:margin-right="0cm" fo:margin-top="0.176cm" fo:margin-bottom="0cm" fo:line-height="80%" text:enable-numbering="false" fo:text-indent="-0.948cm" style:punctuation-wrap="hanging" style:line-break="strict"/>
    </style:style>
    <style:style style:name="P33" style:family="paragraph">
      <style:paragraph-properties fo:margin-left="0.948cm" fo:margin-right="0cm" fo:margin-top="0.176cm" fo:margin-bottom="0cm" fo:line-height="80%" fo:text-align="start" text:enable-numbering="false" fo:text-indent="-0.948cm" style:punctuation-wrap="hanging" style:line-break="strict"/>
    </style:style>
    <style:style style:name="P34" style:family="paragraph">
      <style:paragraph-properties style:writing-mode="lr-tb"/>
      <style:text-properties fo:font-family="'Courier New'" style:font-family-generic="modern" style:font-pitch="fixed" fo:font-size="18pt" fo:font-weight="bold" style:font-size-asian="18pt" style:font-weight-asian="bold" style:font-size-complex="18pt" style:font-weight-complex="bold"/>
    </style:style>
    <style:style style:name="P35" style:family="paragraph">
      <style:paragraph-properties fo:margin-left="0cm" fo:margin-right="0cm" fo:text-align="center" fo:text-indent="0cm" style:writing-mode="lr-tb"/>
    </style:style>
    <style:style style:name="P36" style:family="paragraph">
      <style:paragraph-properties fo:text-align="center" style:writing-mode="lr-tb"/>
    </style:style>
    <style:style style:name="P37" style:family="paragraph">
      <style:paragraph-properties fo:margin-left="0cm" fo:margin-right="0cm" fo:text-align="end" text:enable-numbering="false" fo:text-indent="0cm" style:punctuation-wrap="simple" style:line-break="normal"/>
    </style:style>
    <style:style style:name="P38" style:family="paragraph">
      <style:paragraph-properties fo:margin-left="0cm" fo:margin-right="0cm" fo:text-align="center" text:enable-numbering="false" fo:text-indent="0cm" style:punctuation-wrap="simple" style:line-break="normal"/>
    </style:style>
    <style:style style:name="P39" style:family="paragraph">
      <style:paragraph-properties fo:text-align="center" style:writing-mode="lr-tb"/>
      <style:text-properties fo:font-size="24pt"/>
    </style:style>
    <style:style style:name="P40" style:family="paragraph">
      <style:paragraph-properties fo:margin-left="0.948cm" fo:margin-right="0cm" text:enable-numbering="true" fo:text-indent="-0.948cm" style:writing-mode="lr-tb"/>
      <style:text-properties fo:font-size="22pt" style:font-size-asian="22pt" style:font-size-complex="22pt"/>
    </style:style>
    <style:style style:name="P41" style:family="paragraph">
      <style:paragraph-properties fo:margin-left="0.948cm" fo:margin-right="0cm" fo:margin-top="0.317cm" fo:margin-bottom="0cm" fo:line-height="100%" text:enable-numbering="true" fo:text-indent="-0.948cm" style:punctuation-wrap="hanging" style:line-break="strict"/>
    </style:style>
    <style:style style:name="P42" style:family="paragraph">
      <style:paragraph-properties fo:margin-left="2.059cm" fo:margin-right="0cm" fo:margin-top="0.282cm" fo:margin-bottom="0cm" fo:line-height="100%" text:enable-numbering="true" fo:text-indent="-0.789cm" style:punctuation-wrap="hanging" style:line-break="strict"/>
    </style:style>
    <style:style style:name="P43" style:family="paragraph">
      <style:paragraph-properties fo:margin-left="3.175cm" fo:margin-right="0cm" fo:margin-top="0.246cm" fo:margin-bottom="0cm" fo:line-height="100%" text:enable-numbering="true" fo:text-indent="-0.635cm" style:punctuation-wrap="hanging" style:line-break="strict"/>
    </style:style>
    <style:style style:name="P44" style:family="paragraph">
      <style:paragraph-properties fo:margin-left="2.059cm" fo:margin-right="0cm" fo:margin-top="0.246cm" fo:margin-bottom="0cm" fo:line-height="100%" text:enable-numbering="false" fo:text-indent="-0.789cm" style:punctuation-wrap="hanging" style:line-break="strict"/>
    </style:style>
    <style:style style:name="P45" style:family="paragraph">
      <style:paragraph-properties fo:margin-left="0cm" fo:margin-right="0cm" fo:line-height="100%" fo:text-align="center" text:enable-numbering="false" fo:text-indent="0cm" style:punctuation-wrap="simple" style:line-break="normal"/>
    </style:style>
    <style:style style:name="P46" style:family="paragraph">
      <style:paragraph-properties fo:margin-left="0cm" fo:margin-right="0cm" fo:line-height="100%" fo:text-align="center" text:enable-numbering="false" fo:text-indent="0cm" style:punctuation-wrap="simple" style:line-break="normal" style:writing-mode="lr-tb"/>
    </style:style>
    <style:style style:name="P47" style:family="paragraph">
      <style:paragraph-properties fo:margin-left="0cm" fo:margin-right="0cm" fo:line-height="100%" fo:text-align="center" text:enable-numbering="false" fo:text-indent="0cm" style:punctuation-wrap="simple" style:line-break="normal" style:writing-mode="lr-tb"/>
      <style:text-properties fo:color="#0000ff"/>
    </style:style>
    <style:style style:name="P48" style:family="paragraph">
      <style:paragraph-properties fo:margin-left="0.948cm" fo:margin-right="0cm" fo:margin-top="0.246cm" fo:margin-bottom="0cm" fo:line-height="90%" text:enable-numbering="true" fo:text-indent="-0.948cm" style:punctuation-wrap="hanging" style:line-break="strict"/>
    </style:style>
    <style:style style:name="P49" style:family="paragraph">
      <style:paragraph-properties fo:margin-left="0.948cm" fo:margin-right="0cm" fo:margin-top="0.246cm" fo:margin-bottom="0cm" fo:line-height="90%" text:enable-numbering="true" fo:text-indent="-0.948cm" style:punctuation-wrap="hanging" style:line-break="strict" style:writing-mode="lr-tb"/>
    </style:style>
    <style:style style:name="P50" style:family="paragraph">
      <style:paragraph-properties fo:margin-left="0cm" fo:margin-right="0cm" fo:text-indent="0cm" style:writing-mode="lr-tb"/>
      <style:text-properties fo:font-size="36pt" style:font-size-asian="36pt" style:font-size-complex="36pt"/>
    </style:style>
    <style:style style:name="P51" style:family="paragraph">
      <style:paragraph-properties fo:margin-left="2.059cm" fo:margin-right="0cm" fo:margin-top="0.211cm" fo:margin-bottom="0cm" fo:line-height="90%" text:enable-numbering="false" fo:text-indent="-0.789cm" style:punctuation-wrap="hanging" style:line-break="strict"/>
    </style:style>
    <style:style style:name="P52" style:family="paragraph">
      <style:paragraph-properties fo:margin-left="0cm" fo:margin-right="0cm" fo:text-indent="0cm"/>
      <style:text-properties fo:color="#0000ff"/>
    </style:style>
    <style:style style:name="P53" style:family="paragraph">
      <style:text-properties fo:color="#0000ff"/>
    </style:style>
    <style:style style:name="P54" style:family="paragraph">
      <style:paragraph-properties fo:margin-left="0.948cm" fo:margin-right="0cm" fo:margin-top="0.246cm" fo:margin-bottom="0cm" fo:line-height="90%" text:enable-numbering="false" fo:text-indent="-0.948cm" style:punctuation-wrap="hanging" style:line-break="strict" style:writing-mode="lr-tb"/>
    </style:style>
    <style:style style:name="P55" style:family="paragraph">
      <style:text-properties fo:color="#ff0000"/>
    </style:style>
    <style:style style:name="P56" style:family="paragraph">
      <style:paragraph-properties fo:margin-left="0.948cm" fo:margin-right="0cm" fo:margin-top="0.246cm" fo:margin-bottom="0cm" fo:line-height="90%" text:enable-numbering="false" fo:text-indent="-0.948cm" style:punctuation-wrap="hanging" style:line-break="strict"/>
    </style:style>
    <style:style style:name="P57"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8" style:family="paragraph">
      <style:paragraph-properties fo:margin-left="0cm" fo:margin-right="0cm" fo:text-indent="0cm"/>
      <style:text-properties fo:color="#ff0000" fo:font-size="18pt"/>
    </style:style>
    <style:style style:name="P59" style:family="paragraph">
      <style:paragraph-properties fo:margin-left="0cm" fo:margin-right="0cm" fo:text-indent="0cm"/>
      <style:text-properties fo:font-size="16pt" style:font-size-asian="16pt" style:font-size-complex="16pt"/>
    </style:style>
    <style:style style:name="P60" style:family="paragraph">
      <style:paragraph-properties fo:margin-left="0cm" fo:margin-right="0cm" fo:text-indent="0cm"/>
      <style:text-properties fo:color="#0000ff" fo:font-size="16pt" style:font-size-asian="16pt" style:font-size-complex="16pt"/>
    </style:style>
    <style:style style:name="P61" style:family="paragraph">
      <style:paragraph-properties fo:margin-left="0cm" fo:margin-right="0cm" fo:text-indent="0cm"/>
      <style:text-properties fo:color="#ff0000" fo:font-size="16pt" style:font-size-asian="16pt" style:font-size-complex="16pt"/>
    </style:style>
    <style:style style:name="P62" style:family="paragraph">
      <style:paragraph-properties fo:margin-left="0.948cm" fo:margin-right="0cm" fo:margin-top="0.246cm" fo:margin-bottom="0cm" fo:line-height="90%" text:enable-numbering="false" fo:text-indent="-0.948cm" style:punctuation-wrap="hanging" style:line-break="strict" style:writing-mode="lr-tb"/>
      <style:text-properties fo:font-size="18pt" style:font-size-asian="18pt" style:font-size-complex="18pt"/>
    </style:style>
    <style:style style:name="P63" style:family="paragraph">
      <style:text-properties fo:font-size="15pt" fo:font-weight="bold" style:font-size-asian="15pt" style:font-weight-asian="bold" style:font-size-complex="15pt" style:font-weight-complex="bold"/>
    </style:style>
    <style:style style:name="P64" style:family="paragraph">
      <style:text-properties fo:font-size="11pt" fo:font-weight="bold" style:font-size-asian="11pt" style:font-weight-asian="bold" style:font-size-complex="11pt" style:font-weight-complex="bold"/>
    </style:style>
    <style:style style:name="P65" style:family="paragraph">
      <style:paragraph-properties fo:margin-left="0.948cm" fo:margin-right="0cm" fo:margin-top="0.282cm" fo:margin-bottom="0cm" fo:line-height="90%" text:enable-numbering="true" fo:text-indent="-0.948cm" style:punctuation-wrap="hanging" style:line-break="strict"/>
    </style:style>
    <style:style style:name="P66" style:family="paragraph">
      <style:paragraph-properties fo:margin-left="0.948cm" fo:margin-right="0cm" fo:margin-top="0.282cm" fo:margin-bottom="0cm" fo:line-height="90%" text:enable-numbering="true" fo:text-indent="-0.948cm" style:punctuation-wrap="hanging" style:line-break="strict" style:writing-mode="lr-tb"/>
    </style:style>
    <style:style style:name="T1" style:family="text">
      <style:text-properties fo:color="#333399" fo:font-family="Arial" style:font-pitch="variable" fo:font-size="32pt" fo:language="en" fo:country="GB" style:font-size-asian="32pt" style:font-size-complex="32pt"/>
    </style:style>
    <style:style style:name="T2"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3"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4" style:family="text">
      <style:text-properties fo:color="#000000" style:text-line-through-style="none" style:text-position="0% 100%" fo:font-family="Arial" style:font-pitch="variable" fo:font-size="24pt" fo:language="en" fo:country="GB" fo:font-style="normal" fo:text-shadow="none" style:text-underline-style="none" fo:font-weight="bold" style:font-family-asian="'MS Gothic'" style:font-pitch-asian="variable" style:font-size-asian="24pt" style:font-style-asian="normal" style:font-weight-asian="bold" style:font-family-complex="'MS Gothic'" style:font-pitch-complex="variable" style:font-size-complex="24pt" style:font-style-complex="normal" style:font-weight-complex="bold" style:font-relief="none"/>
    </style:style>
    <style:style style:name="T5" style:family="text">
      <style:text-properties fo:color="#000000" fo:font-family="Arial" style:font-pitch="variable" fo:language="en" fo:country="GB" style:font-family-asian="'MS Gothic'" style:font-pitch-asian="variable" style:font-family-complex="'MS Gothic'" style:font-pitch-complex="variable"/>
    </style:style>
    <style:style style:name="T6" style:family="text">
      <style:text-properties fo:font-family="Arial" style:font-pitch="variable" fo:language="en" fo:country="GB"/>
    </style:style>
    <style:style style:name="T7" style:family="text">
      <style:text-properties fo:font-family="Arial" style:font-pitch="variable" fo:font-size="26pt" fo:language="en" fo:country="GB" style:font-size-asian="26pt" style:font-size-complex="26pt"/>
    </style:style>
    <style:style style:name="T8" style:family="text">
      <style:text-properties fo:font-family="Arial" style:font-pitch="variable" fo:font-size="22pt" fo:language="en" fo:country="GB" style:font-size-asian="22pt" style:font-size-complex="22pt"/>
    </style:style>
    <style:style style:name="T9" style:family="text">
      <style:text-properties fo:font-family="Arial" style:font-pitch="variable" fo:font-size="20pt" fo:language="en" fo:country="GB" style:font-size-asian="20pt" style:font-size-complex="20pt"/>
    </style:style>
    <style:style style:name="T10" style:family="text">
      <style:text-properties fo:color="#000000" fo:font-family="Arial" style:font-pitch="variable" fo:font-size="12pt" fo:language="en" fo:country="GB" style:font-family-asian="'MS Gothic'" style:font-pitch-asian="variable" style:font-family-complex="'MS Gothic'" style:font-pitch-complex="variable"/>
    </style:style>
    <style:style style:name="T11" style:family="text">
      <style:text-properties fo:font-family="Arial" style:font-pitch="variable" fo:font-size="24pt" fo:language="en" fo:country="GB" style:font-size-asian="24pt" style:font-size-complex="24pt"/>
    </style:style>
    <style:style style:name="T12" style:family="text">
      <style:text-properties fo:font-family="Arial" style:font-pitch="variable" fo:font-size="18pt" fo:language="en" fo:country="GB" style:font-size-asian="18pt" style:font-size-complex="18pt"/>
    </style:style>
    <style:style style:name="T13" style:family="text">
      <style:text-properties fo:font-family="'Courier New'" style:font-family-generic="modern" style:font-pitch="fixed" fo:font-size="17pt" fo:language="en" fo:country="GB" fo:font-weight="bold" style:font-size-asian="17pt" style:font-weight-asian="bold" style:font-size-complex="17pt" style:font-weight-complex="bold"/>
    </style:style>
    <style:style style:name="T14" style:family="text">
      <style:text-properties fo:color="#eb613d" fo:font-family="'Courier New'" style:font-family-generic="modern" style:font-pitch="fixed" fo:font-size="17pt" fo:language="en" fo:country="GB" fo:font-weight="bold" style:font-size-asian="17pt" style:font-weight-asian="bold" style:font-size-complex="17pt" style:font-weight-complex="bold"/>
    </style:style>
    <style:style style:name="T15" style:family="text">
      <style:text-properties fo:font-size="40pt" fo:language="en" fo:country="GB" style:font-size-asian="40pt" style:font-size-complex="40pt"/>
    </style:style>
    <style:style style:name="T16" style:family="text">
      <style:text-properties style:text-position="0% 100%" fo:font-family="Arial" style:font-pitch="variable" fo:font-size="20pt" fo:language="en" fo:country="GB" style:font-size-asian="20pt" style:font-size-complex="20pt"/>
    </style:style>
    <style:style style:name="T17" style:family="text">
      <style:text-properties style:text-position="-33% 58%" fo:font-family="Arial" style:font-pitch="variable" fo:font-size="20pt" fo:language="en" fo:country="GB" style:font-size-asian="20pt" style:font-size-complex="20pt"/>
    </style:style>
    <style:style style:name="T18" style:family="text">
      <style:text-properties fo:color="#ff0000" fo:font-family="Arial" style:font-pitch="variable" fo:font-size="20pt" fo:language="en" fo:country="GB" style:font-size-asian="20pt" style:font-size-complex="20pt"/>
    </style:style>
    <style:style style:name="T19" style:family="text">
      <style:text-properties fo:font-family="Arial" style:font-style-name="Regular" style:font-family-generic="swiss" style:font-pitch="variable" fo:font-size="20pt" fo:language="en" fo:country="GB"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20" style:family="text">
      <style:text-properties fo:font-family="Arial" style:font-pitch="variable" fo:font-size="20pt" fo:language="en" fo:country="GB"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21" style:family="text">
      <style:text-properties fo:font-family="Arial" style:font-pitch="variable" fo:font-size="20pt" fo:language="en" fo:country="GB" fo:font-style="italic" style:font-size-asian="20pt" style:font-style-asian="italic" style:font-size-complex="20pt" style:font-style-complex="italic"/>
    </style:style>
    <style:style style:name="T22" style:family="text">
      <style:text-properties fo:font-size="18pt"/>
    </style:style>
    <style:style style:name="T23" style:family="text">
      <style:text-properties fo:color="#0000ff" fo:font-size="18pt"/>
    </style:style>
    <style:style style:name="T24" style:family="text">
      <style:text-properties fo:color="#0000ff" style:text-position="0% 100%" fo:font-size="18pt"/>
    </style:style>
    <style:style style:name="T25" style:family="text">
      <style:text-properties fo:color="#0000ff" fo:font-family="Arial" style:font-pitch="variable" fo:font-size="20pt" fo:language="en" fo:country="GB" style:font-size-asian="20pt" style:font-size-complex="20pt"/>
    </style:style>
    <style:style style:name="T26"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27"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28" style:family="text">
      <style:text-properties fo:language="en" fo:country="US"/>
    </style:style>
    <style:style style:name="T29" style:family="text">
      <style:text-properties fo:color="#0000ff" fo:font-family="Arial" style:font-pitch="variable" fo:font-size="22pt" fo:language="en" fo:country="GB" style:font-size-asian="22pt" style:font-size-complex="22pt"/>
    </style:style>
    <style:style style:name="T30" style:family="text">
      <style:text-properties fo:color="#ff0000" fo:font-family="Arial" style:font-pitch="variable" fo:font-size="22pt" fo:language="en" fo:country="GB" style:font-size-asian="22pt" style:font-size-complex="22pt"/>
    </style:style>
    <style:style style:name="T31" style:family="text">
      <style:text-properties fo:color="#000000" fo:font-family="Arial" style:font-pitch="variable" fo:font-size="22pt" fo:language="en" fo:country="GB" style:font-size-asian="22pt" style:font-size-complex="22pt"/>
    </style:style>
    <style:style style:name="T32" style:family="text">
      <style:text-properties fo:font-family="Arial" style:font-pitch="variable" fo:font-size="28pt" fo:language="en" fo:country="GB" style:font-size-asian="28pt" style:font-size-complex="28pt"/>
    </style:style>
    <style:style style:name="T33" style:family="text">
      <style:text-properties fo:font-family="Tahoma" style:font-pitch="variable" fo:language="en" fo:country="US"/>
    </style:style>
    <style:style style:name="T34" style:family="text">
      <style:text-properties fo:color="#0000ff" fo:font-family="Tahoma" style:font-pitch="variable" fo:language="en" fo:country="US" fo:font-weight="bold" style:font-weight-asian="bold" style:font-weight-complex="bold"/>
    </style:style>
    <style:style style:name="T35" style:family="text">
      <style:text-properties fo:color="#0000ff" fo:font-family="'Courier New'" style:font-family-generic="modern" style:font-pitch="fixed" fo:font-size="18pt" fo:language="en" fo:country="GB" fo:font-weight="bold" style:font-size-asian="18pt" style:font-weight-asian="bold" style:font-size-complex="18pt" style:font-weight-complex="bold"/>
    </style:style>
    <style:style style:name="T36" style:family="text">
      <style:text-properties fo:font-family="Arial" style:font-pitch="variable" fo:font-size="36pt" fo:language="en" fo:country="GB" style:font-size-asian="36pt" style:font-size-complex="36pt"/>
    </style:style>
    <style:style style:name="T37" style:family="text">
      <style:text-properties fo:color="#0000ff"/>
    </style:style>
    <style:style style:name="T38" style:family="text">
      <style:text-properties fo:color="#0000ff" style:text-position="0% 100%"/>
    </style:style>
    <style:style style:name="T39" style:family="text">
      <style:text-properties fo:font-family="Arial" style:font-pitch="variable" fo:font-size="22pt" fo:language="en" fo:country="GB" fo:font-style="normal" style:font-size-asian="22pt" style:font-style-asian="normal" style:font-size-complex="22pt" style:font-style-complex="normal"/>
    </style:style>
    <style:style style:name="T40" style:family="text">
      <style:text-properties style:text-position="super 58%" fo:font-family="Arial" style:font-pitch="variable" fo:font-size="22pt" fo:language="en" fo:country="GB" fo:font-style="normal" style:font-size-asian="22pt" style:font-style-asian="normal" style:font-size-complex="22pt" style:font-style-complex="normal"/>
    </style:style>
    <style:style style:name="T41" style:family="text">
      <style:text-properties fo:font-family="Arial" style:font-pitch="variable" fo:font-size="22pt" fo:language="en" fo:country="GB" fo:font-style="italic" style:font-size-asian="22pt" style:font-style-asian="italic" style:font-size-complex="22pt" style:font-style-complex="italic"/>
    </style:style>
    <style:style style:name="T42" style:family="text">
      <style:text-properties fo:color="#ff0000"/>
    </style:style>
    <style:style style:name="T43" style:family="text">
      <style:text-properties fo:color="#0000ff" fo:font-family="Arial" style:font-pitch="variable" fo:font-size="24pt" fo:language="en" fo:country="GB" style:font-size-asian="24pt" style:font-size-complex="24pt"/>
    </style:style>
    <style:style style:name="T44" style:family="text">
      <style:text-properties style:text-position="super 58%" fo:font-family="Arial" style:font-pitch="variable" fo:font-size="22pt" fo:language="en" fo:country="GB" style:font-size-asian="22pt" style:font-size-complex="22pt"/>
    </style:style>
    <style:style style:name="T45" style:family="text">
      <style:text-properties fo:font-size="14pt" fo:font-weight="bold" style:font-size-asian="14pt" style:font-weight-asian="bold" style:font-size-complex="14pt" style:font-weight-complex="bold"/>
    </style:style>
    <style:style style:name="T46" style:family="text">
      <style:text-properties fo:color="#ff0000" fo:font-size="18pt"/>
    </style:style>
    <style:style style:name="T47" style:family="text">
      <style:text-properties fo:color="#000000" fo:font-family="Arial" style:font-pitch="variable" fo:font-size="20pt" fo:language="en" fo:country="GB" style:font-size-asian="20pt" style:font-size-complex="20pt"/>
    </style:style>
    <style:style style:name="T48" style:family="text">
      <style:text-properties fo:color="#000000" fo:font-family="Arial" style:font-pitch="variable" fo:font-size="20pt" fo:language="en" fo:country="GB" fo:font-style="italic" style:font-size-asian="20pt" style:font-style-asian="italic" style:font-size-complex="20pt" style:font-style-complex="italic"/>
    </style:style>
    <style:style style:name="T49" style:family="text">
      <style:text-properties fo:color="#000000" fo:font-family="Arial" style:font-style-name="Regular" style:font-family-generic="swiss" style:font-pitch="variable" fo:font-size="20pt" fo:language="en" fo:country="GB"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50" style:family="text">
      <style:text-properties fo:font-family="Arial" style:font-pitch="variable" fo:font-size="18pt" fo:language="en" fo:country="GB" fo:font-style="italic" style:font-size-asian="18pt" style:font-style-asian="italic" style:font-size-complex="18pt" style:font-style-complex="italic"/>
    </style:style>
    <style:style style:name="T51" style:family="text">
      <style:text-properties fo:color="#0000ff" fo:font-family="Arial" style:font-pitch="variable" fo:font-size="18pt" fo:language="en" fo:country="GB" style:font-size-asian="18pt" style:font-size-complex="18pt"/>
    </style:style>
    <style:style style:name="T52" style:family="text">
      <style:text-properties fo:font-size="16pt" style:font-size-asian="16pt" style:font-size-complex="16pt"/>
    </style:style>
    <style:style style:name="T53" style:family="text">
      <style:text-properties fo:color="#0000ff" fo:font-size="16pt" style:font-size-asian="16pt" style:font-size-complex="16pt"/>
    </style:style>
    <style:style style:name="T54" style:family="text">
      <style:text-properties fo:color="#ff0000" fo:font-size="16pt" style:font-size-asian="16pt" style:font-size-complex="16pt"/>
    </style:style>
    <style:style style:name="T55" style:family="text">
      <style:text-properties fo:color="#00ffff" fo:font-family="Arial" style:font-pitch="variable" fo:font-size="18pt" fo:language="en" fo:country="GB" style:font-size-asian="18pt" style:font-size-complex="18pt"/>
    </style:style>
    <style:style style:name="T56" style:family="text">
      <style:text-properties fo:color="#47b8b8" fo:font-family="Arial" style:font-pitch="variable" fo:font-size="18pt" fo:language="en" fo:country="GB" style:font-size-asian="18pt" style:font-size-complex="18pt"/>
    </style:style>
    <style:style style:name="T57" style:family="text">
      <style:text-properties fo:color="#ff0000" fo:font-family="Arial" style:font-pitch="variable" fo:font-size="18pt" fo:language="en" fo:country="GB" style:font-size-asian="18pt" style:font-size-complex="18pt"/>
    </style:style>
    <style:style style:name="T58" style:family="text">
      <style:text-properties fo:font-size="15pt" fo:font-weight="bold" style:font-size-asian="15pt" style:font-weight-asian="bold" style:font-size-complex="15pt" style:font-weight-complex="bold"/>
    </style:style>
    <style:style style:name="T59" style:family="text">
      <style:text-properties fo:language="en" fo:country="GB"/>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20pt" fo:language="en" fo:country="GB" style:font-size-asian="20pt" style:font-size-complex="20pt"/>
    </style:style>
    <style:style style:name="T62" style:family="text">
      <style:text-properties fo:font-size="18pt" fo:language="en" fo:country="GB" style:font-size-asian="18pt" style:font-size-complex="18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1.27cm"/>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748cm" svg:height="5.341cm" svg:x="2.752cm" svg:y="3.377cm" presentation:class="title" presentation:user-transformed="true">
          <draw:text-box>
            <text:p text:style-name="P1"><text:span text:style-name="T1">Runtime support</text:span><text:span text:style-name="T1"><text:line-break/></text:span><text:span text:style-name="T1">for region-based memory management</text:span><text:span text:style-name="T1"><text:line-break/></text:span><text:span text:style-name="T1">in Mercury</text:span></text:p>
          </draw:text-box>
        </draw:frame>
        <draw:frame presentation:style-name="pr2" draw:text-style-name="P3" draw:layer="layout" svg:width="21cm" svg:height="2.205cm" svg:x="2cm" svg:y="10.795cm" presentation:class="subtitle" presentation:user-transformed="true">
          <draw:text-box>
            <text:list text:style-name="L2">
              <text:list-item>
                <text:list>
                  <text:list-item>
                    <text:p text:style-name="P3"><text:span text:style-name="T2">Quan Phan*, Zoltan Somogyi**, Gerda Janssens*</text:span></text:p>
                  </text:list-item>
                </text:list>
              </text:list-item>
            </text:list>
          </draw:text-box>
        </draw:frame>
        <draw:frame presentation:style-name="pr3" draw:text-style-name="P5" draw:layer="layout" svg:width="23cm" svg:height="5.961cm" svg:x="1.5cm" svg:y="12.708cm">
          <draw:text-box>
            <text:list text:style-name="L2">
              <text:list-item>
                <text:list>
                  <text:list-item>
                    <text:p text:style-name="P4"><text:span text:style-name="T3">* </text:span><text:span text:style-name="T3"><text:tab/></text:span><text:span text:style-name="T3">DTAI, KU Leuven, Belgium.</text:span></text:p>
                  </text:list-item>
                </text:list>
              </text:list-item>
            </text:list>
            <text:list text:style-name="L2">
              <text:list-item>
                <text:list>
                  <text:list-item>
                    <text:p text:style-name="P4"><text:span text:style-name="T3">**</text:span><text:span text:style-name="T3"><text:tab/></text:span><text:span text:style-name="T3">Computer Science and Software Engineering Department,</text:span></text:p>
                  </text:list-item>
                </text:list>
              </text:list-item>
            </text:list>
            <text:list text:style-name="L2">
              <text:list-item>
                <text:list>
                  <text:list-item>
                    <text:p text:style-name="P4"><text:span text:style-name="T3"><text:tab/></text:span><text:span text:style-name="T3">University of Melbourne, Australia.</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3"><text:span text:style-name="T4">ISMM 2008</text:span></text:p>
                  </text:list-item>
                </text:list>
              </text:list-item>
            </text:list>
            <text:list text:style-name="L2">
              <text:list-item>
                <text:list>
                  <text:list-item>
                    <text:p text:style-name="P3"><text:span text:style-name="T2">Tucson, Arizona, USA</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4" draw:text-style-name="P8" draw:layer="layout" svg:width="15.24cm" svg:height="11.431cm" svg:x="1.905cm" svg:y="12.065cm" presentation:class="notes" presentation:user-transformed="true">
            <draw:text-box>
              <text:p text:style-name="P7"><text:span text:style-name="T5">Good afternoon everybody and welcome to my presentation about region-based memory management for the logic programming language Mercury.</text:span></text:p>
            </draw:text-box>
          </draw:frame>
        </presentation:notes>
      </draw:page>
      <draw:page draw:name="page2"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egion-based Memory Management (RBMM)</text:span></text:p>
          </draw:text-box>
        </draw:frame>
        <draw:frame presentation:style-name="pr6" draw:text-style-name="P12" draw:layer="layout" svg:width="20.915cm" svg:height="11.431cm" svg:x="2.655cm" svg:y="5.884cm" presentation:class="outline" presentation:user-transformed="true">
          <draw:text-box>
            <text:list text:style-name="L4">
              <text:list-item>
                <text:p text:style-name="P9"><text:span text:style-name="T7">Idea:</text:span></text:p>
              </text:list-item>
            </text:list>
            <text:list text:style-name="L4">
              <text:list-item>
                <text:list>
                  <text:list-item>
                    <text:p text:style-name="P10"><text:span text:style-name="T8">Group heap objects of the same lifetime into regions.</text:span></text:p>
                  </text:list-item>
                </text:list>
              </text:list-item>
            </text:list>
            <text:list text:style-name="L4">
              <text:list-item>
                <text:list>
                  <text:list-item>
                    <text:p text:style-name="P10"><text:span text:style-name="T8">Reclaim garbage by destroying region as a whole.</text:span></text:p>
                  </text:list-item>
                </text:list>
              </text:list-item>
            </text:list>
            <text:list text:style-name="L4">
              <text:list-item>
                <text:p text:style-name="P9"><text:span text:style-name="T7">Advantages:</text:span></text:p>
              </text:list-item>
            </text:list>
            <text:list text:style-name="L4">
              <text:list-item>
                <text:list>
                  <text:list-item>
                    <text:p text:style-name="P10"><text:span text:style-name="T8">Small runtime overhead</text:span></text:p>
                  </text:list-item>
                </text:list>
              </text:list-item>
            </text:list>
            <text:list text:style-name="L4">
              <text:list-item>
                <text:list>
                  <text:list-item>
                    <text:list>
                      <text:list-item>
                        <text:p text:style-name="P11"><text:span text:style-name="T9">No runtime detection of garbage</text:span></text:p>
                      </text:list-item>
                    </text:list>
                  </text:list-item>
                </text:list>
              </text:list-item>
            </text:list>
            <text:list text:style-name="L4">
              <text:list-item>
                <text:list>
                  <text:list-item>
                    <text:p text:style-name="P10"><text:span text:style-name="T8">Often achieve good memory reuse.</text:span></text:p>
                  </text:list-item>
                </text:list>
              </text:list-item>
            </text:list>
            <text:list text:style-name="L4">
              <text:list-item>
                <text:list>
                  <text:list-item>
                    <text:p text:style-name="P10"><text:span text:style-name="T8">Good chance of better data locality</text:span></text:p>
                  </text:list-item>
                </text:list>
              </text:list-item>
            </text:list>
            <text:list text:style-name="L4">
              <text:list-item>
                <text:list>
                  <text:list-item>
                    <text:list>
                      <text:list-item>
                        <text:p text:style-name="P11"><text:span text:style-name="T9">Related data kept together.</text:span></text:p>
                      </text:list-item>
                    </text:list>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7" draw:text-style-name="P15" draw:layer="layout" svg:width="15.24cm" svg:height="11.431cm" svg:x="1.905cm" svg:y="12.065cm" presentation:class="notes" presentation:user-transformed="true">
            <draw:text-box>
              <text:list text:style-name="L5">
                <text:list-item>
                  <text:p text:style-name="P13"><text:span text:style-name="T10">Its basic idea of region-based memory management is</text:span></text:p>
                </text:list-item>
              </text:list>
              <text:list text:style-name="L6">
                <text:list-item>
                  <text:p text:style-name="P14"><text:span text:style-name="T10">to divide the heap into separate regions, which are a bunch of memory cells. Here we have the heap memory and assume that in this example it is divided into 3 different regions. </text:span></text:p>
                </text:list-item>
              </text:list>
              <text:list text:style-name="L6" text:continue-numbering="true">
                <text:list-item>
                  <text:p text:style-name="P14"><text:span text:style-name="T10">terms are distributed over the regions. We have two lists of integers, pointed to by X and Y, and they are stored as follows. The skeleton of X is in the green region, that of Y in the yellow region, and their elements in the blue region. Assume that we append the list Y to the list X and the result is the list Z. After appending, the skeleton of X is no longer used, and the cells where it is stored can be removed.</text:span></text:p>
                </text:list-item>
              </text:list>
              <text:list text:style-name="L5">
                <text:list-item>
                  <text:p text:style-name="P14"><text:span text:style-name="T10"><text:s/></text:span><text:span text:style-name="T10">To remove them the region is released as a whole. </text:span></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Mercury</text:span></text:p>
          </draw:text-box>
        </draw:frame>
        <draw:frame presentation:style-name="pr6" draw:text-style-name="P12" draw:layer="layout" svg:width="22.315cm" svg:height="11.431cm" svg:x="1.685cm" svg:y="5.505cm" presentation:class="outline" presentation:user-transformed="true">
          <draw:text-box>
            <text:list text:style-name="L4">
              <text:list-item>
                <text:p text:style-name="P16"><text:span text:style-name="T11">Logic/functional programming language</text:span></text:p>
              </text:list-item>
            </text:list>
            <text:list text:style-name="L4">
              <text:list-item>
                <text:list>
                  <text:list-item>
                    <text:p text:style-name="P17"><text:span text:style-name="T12">developed at Melbourne Univ.</text:span></text:p>
                  </text:list-item>
                </text:list>
              </text:list-item>
            </text:list>
            <text:list text:style-name="L4">
              <text:list-item>
                <text:list>
                  <text:list-item>
                    <text:p text:style-name="P17"><text:span text:style-name="T12">declarative language aims at large-scale application development.</text:span></text:p>
                  </text:list-item>
                </text:list>
              </text:list-item>
            </text:list>
            <text:list text:style-name="L4">
              <text:list-item>
                <text:p text:style-name="P18"><text:span text:style-name="T11">Mercury's syntax is similar to Prolog's</text:span></text:p>
              </text:list-item>
            </text:list>
            <text:list text:style-name="L4">
              <text:list-item>
                <text:p text:style-name="P18"><text:span text:style-name="T11">Explicit declarations</text:span></text:p>
              </text:list-item>
            </text:list>
            <text:list text:style-name="L4">
              <text:list-item>
                <text:list>
                  <text:list-item>
                    <text:p text:style-name="P10"><text:span text:style-name="T12">Types, modes, determinism.</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Mercury is a functional/logic programming language, developed at the University of Melbourne, aiming at programming in the large. The language adopts explicit declarations for types, modes and determinism, which not only provide useful information for the programmers but also are very useful in program analyses and optimisations. </text:span></text:p>
            </draw:text-box>
          </draw:frame>
        </presentation:notes>
      </draw:page>
      <draw:page draw:name="page4"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Mercury's types, modes, determinism.</text:span></text:p>
          </draw:text-box>
        </draw:frame>
        <draw:frame presentation:style-name="pr6" draw:text-style-name="P12" draw:layer="layout" svg:width="22.315cm" svg:height="11.431cm" svg:x="1.685cm" svg:y="6.305cm" presentation:class="outline" presentation:user-transformed="true">
          <draw:text-box>
            <text:list text:style-name="L4">
              <text:list-item>
                <text:p text:style-name="P16"><text:span text:style-name="T12">Types: ~ Haskell's.</text:span></text:p>
              </text:list-item>
            </text:list>
            <text:list text:style-name="L4">
              <text:list-item>
                <text:list>
                  <text:list-item>
                    <text:p text:style-name="P10"><text:span text:style-name="T12">list(int) ---&gt; [] ; [int | list(int)].</text:span></text:p>
                  </text:list-item>
                </text:list>
              </text:list-item>
            </text:list>
            <text:list text:style-name="L4">
              <text:list-item>
                <text:p text:style-name="P18"><text:span text:style-name="T12">Modes: instantiation of arguments of predicates.</text:span></text:p>
              </text:list-item>
            </text:list>
            <text:list text:style-name="L4">
              <text:list-item>
                <text:list>
                  <text:list-item>
                    <text:p text:style-name="P10"><text:span text:style-name="T12">in: ground → ground, out: free → ground.</text:span></text:p>
                  </text:list-item>
                </text:list>
              </text:list-item>
            </text:list>
            <text:list text:style-name="L4">
              <text:list-item>
                <text:list>
                  <text:list-item>
                    <text:p text:style-name="P19"><text:span text:style-name="T12">a mode of a predicate: modes for its arguments → procedure.</text:span></text:p>
                  </text:list-item>
                </text:list>
              </text:list-item>
            </text:list>
            <text:list text:style-name="L4">
              <text:list-item>
                <text:p text:style-name="P18"><text:span text:style-name="T12">Determinism: # possible solutions of a procedure.</text:span></text:p>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Mercury is a functional/logic programming language, developed at the University of Melbourne, aiming at programming in the large. The language adopts explicit declarations for types, modes and determinism, which not only provide useful information for the programmers but also are very useful in program analyses and optimisations. </text:span></text:p>
            </draw:text-box>
          </draw:frame>
        </presentation:notes>
      </draw:page>
      <draw:page draw:name="page5"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Mercury predicate</text:span></text:p>
          </draw:text-box>
        </draw:frame>
        <draw:custom-shape draw:style-name="gr2" draw:text-style-name="P22" draw:layer="layout" svg:width="21.7cm" svg:height="7.8cm" svg:x="2.3cm" svg:y="6.2cm">
          <text:p text:style-name="P20"><text:span text:style-name="T13">:- </text:span><text:span text:style-name="T14">pred</text:span><text:span text:style-name="T13"> append(list(int), list(int), list(int)).</text:span></text:p>
          <text:p text:style-name="P20"><text:span text:style-name="T13">:- </text:span><text:span text:style-name="T14">mode</text:span><text:span text:style-name="T13"> append(in, in, out) </text:span><text:span text:style-name="T14">is det</text:span><text:span text:style-name="T13">.</text:span></text:p>
          <text:p text:style-name="P20"><text:span text:style-name="T13">:- </text:span><text:span text:style-name="T14">mode</text:span><text:span text:style-name="T13"> append(out, out, in) </text:span><text:span text:style-name="T14">is multi</text:span><text:span text:style-name="T13">.</text:span></text:p>
          <text:p text:style-name="P20"><text:span text:style-name="T13">append([], Y, Y).</text:span></text:p>
          <text:p text:style-name="P20"><text:span text:style-name="T13">append([Xe | Xs], Y, [Xe | Zs]) :-</text:span></text:p>
          <text:p text:style-name="P21"><text:span text:style-name="T13"><text:tab/></text:span><text:span text:style-name="T13">append(Xs, Y, Zs).</text:span></text:p>
          <draw:enhanced-geometry svg:viewBox="0 0 21600 21600" draw:mirror-horizontal="false" draw:mirror-vertical="false" draw:type="rectangle" draw:enhanced-path="M 0 0 L 21600 0 21600 21600 0 21600 0 0 Z N"/>
        </draw:custom-shap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Mercury is a functional/logic programming language, developed at the University of Melbourne, aiming at programming in the large. The language adopts explicit declarations for types, modes and determinism, which not only provide useful information for the programmers but also are very useful in program analyses and optimisations. </text:span></text:p>
            </draw:text-box>
          </draw:frame>
        </presentation:notes>
      </draw:page>
      <draw:page draw:name="page6" draw:style-name="dp1" draw:master-page-name="Default" presentation:presentation-page-layout-name="AL3T19">
        <office:forms form:automatic-focus="false" form:apply-design-mode="false"/>
        <draw:frame presentation:style-name="pr9" draw:text-style-name="P24" draw:layer="layout" svg:width="21.643cm" svg:height="8.771cm" svg:x="3.196cm" svg:y="-4.12cm" presentation:class="title">
          <draw:text-box>
            <text:p text:style-name="P23"><text:span text:style-name="T15"><text:line-break/></text:span><text:span text:style-name="T15"><text:line-break/></text:span><text:span text:style-name="T15"><text:line-break/></text:span><text:span text:style-name="T15"><text:line-break/></text:span><text:span text:style-name="T15">Backtracking</text:span></text:p>
          </draw:text-box>
        </draw:frame>
        <draw:frame presentation:style-name="pr10" draw:text-style-name="P26" draw:layer="layout" svg:width="22.1cm" svg:height="9.139cm" svg:x="1.4cm" svg:y="5.805cm" presentation:class="outline" presentation:user-transformed="true">
          <draw:text-box>
            <text:list text:style-name="L4">
              <text:list-item>
                <text:p text:style-name="P18"><text:span text:style-name="T8">Due to nondeterminism</text:span></text:p>
              </text:list-item>
            </text:list>
            <text:list text:style-name="L4">
              <text:list-item>
                <text:list>
                  <text:list-item>
                    <text:p text:style-name="P10"><text:span text:style-name="T9">Disjunction: </text:span></text:p>
                  </text:list-item>
                </text:list>
              </text:list-item>
            </text:list>
            <text:list text:style-name="L4">
              <text:list-item>
                <text:list>
                  <text:list-item>
                    <text:list>
                      <text:list-item>
                        <text:p text:style-name="P11"><text:span text:style-name="T16">(g</text:span><text:span text:style-name="T17">1</text:span><text:span text:style-name="T9"> ; ...; g</text:span><text:span text:style-name="T17">i</text:span><text:span text:style-name="T9"> ; ...; g</text:span><text:span text:style-name="T17">n</text:span><text:span text:style-name="T16">)</text:span></text:p>
                      </text:list-item>
                    </text:list>
                  </text:list-item>
                </text:list>
              </text:list-item>
            </text:list>
            <text:list text:style-name="L4">
              <text:list-item>
                <text:list>
                  <text:list-item>
                    <text:list>
                      <text:list-item>
                        <text:p text:style-name="P11"><text:span text:style-name="T16">Make a choice and backtracks into the disjunction later.</text:span></text:p>
                      </text:list-item>
                    </text:list>
                  </text:list-item>
                </text:list>
              </text:list-item>
            </text:list>
            <text:list text:style-name="L4">
              <text:list-item>
                <text:list>
                  <text:list-item>
                    <text:p text:style-name="P10"><text:span text:style-name="T18">if</text:span><text:span text:style-name="T9"> g1 </text:span><text:span text:style-name="T18">then</text:span><text:span text:style-name="T9"> g2 </text:span><text:span text:style-name="T18">else</text:span><text:span text:style-name="T9"> g3</text:span></text:p>
                  </text:list-item>
                </text:list>
              </text:list-item>
            </text:list>
            <text:list text:style-name="L4">
              <text:list-item>
                <text:list>
                  <text:list-item>
                    <text:list>
                      <text:list-item>
                        <text:p text:style-name="P11"><text:span text:style-name="T19">Semantically equivalent to</text:span><text:span text:style-name="T20"> the disjunction:</text:span></text:p>
                      </text:list-item>
                    </text:list>
                  </text:list-item>
                </text:list>
              </text:list-item>
            </text:list>
            <text:list text:style-name="L4">
              <text:list-item>
                <text:list>
                  <text:list-item>
                    <text:list>
                      <text:list-item>
                        <text:list>
                          <text:list-item>
                            <text:p text:style-name="P25"><text:span text:style-name="T9">(g1, g2); (not g1, g3).</text:span></text:p>
                          </text:list-item>
                        </text:list>
                      </text:list-item>
                    </text:list>
                  </text:list-item>
                </text:list>
              </text:list-item>
            </text:list>
            <text:list text:style-name="L4">
              <text:list-item>
                <text:list>
                  <text:list-item>
                    <text:list>
                      <text:list-item>
                        <text:p text:style-name="P11"><text:span text:style-name="T9">Try g1, if succeeds, execute g2. If fails, backtracks to g3 </text:span><text:span text:style-name="T21">as if</text:span><text:span text:style-name="T9"> g1 had not been tried.</text:span></text:p>
                      </text:list-item>
                    </text:list>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o model the heap in terms of region, one important question is which variables, or to be more precise the terms to which the variables are bound, are in the same region? We defined that X, Y are in the same region if they are involved in an assigment. For recursive structures, if a term and its subterm are of the same type, they are stored in the same region. In this example, we see that X and Xs are of the same type and they are stored in the same region, then the elements of the list are also stored in the same region.</text:span></text:p>
            </draw:text-box>
          </draw:frame>
        </presentation:notes>
      </draw:page>
      <draw:page draw:name="page7" draw:style-name="dp1" draw:master-page-name="Default" presentation:presentation-page-layout-name="AL3T19">
        <office:forms form:automatic-focus="false" form:apply-design-mode="false"/>
        <draw:frame presentation:style-name="pr11" draw:text-style-name="P24" draw:layer="layout" svg:width="21.643cm" svg:height="4.151cm" svg:x="3.196cm" svg:y="0.5cm" presentation:class="title" presentation:user-transformed="true">
          <draw:text-box>
            <text:p text:style-name="P23"><text:span text:style-name="T15">Backward execution</text:span></text:p>
          </draw:text-box>
        </draw:frame>
        <draw:circle draw:style-name="gr3" draw:text-style-name="P28" draw:layer="layout" svg:width="1.5cm" svg:height="1.5cm" svg:x="18.8cm" svg:y="6.5cm">
          <text:p text:style-name="P27"><text:span text:style-name="T22">g1</text:span></text:p>
        </draw:circle>
        <draw:circle draw:style-name="gr4" draw:text-style-name="P28" draw:layer="layout" svg:width="1.5cm" svg:height="1.5cm" svg:x="15.5cm" svg:y="11.3cm">
          <text:p text:style-name="P27"><text:span text:style-name="T22">g2a</text:span></text:p>
        </draw:circle>
        <draw:circle draw:style-name="gr5" draw:text-style-name="P29" draw:layer="layout" svg:width="1.5cm" svg:height="1.5cm" svg:x="22cm" svg:y="11.3cm">
          <text:p text:style-name="P27"><text:span text:style-name="T23">g</text:span><text:span text:style-name="T24">2b</text:span></text:p>
        </draw:circle>
        <draw:line draw:style-name="gr6" draw:layer="layout" svg:x1="19.5cm" svg:y1="8.3cm" svg:x2="16.5cm" svg:y2="11.3cm">
          <text:p text:style-name="P27"/>
        </draw:line>
        <draw:line draw:style-name="gr7" draw:layer="layout" svg:x1="19.5cm" svg:y1="8.3cm" svg:x2="22.5cm" svg:y2="11.3cm">
          <text:p text:style-name="P27"/>
        </draw:line>
        <draw:frame draw:style-name="gr8" draw:text-style-name="P28" draw:layer="layout" svg:width="1.455cm" svg:height="1.013cm" svg:x="18.8cm" svg:y="8.487cm">
          <draw:text-box>
            <text:p text:style-name="P27"><text:span text:style-name="T22">OR</text:span></text:p>
          </draw:text-box>
        </draw:frame>
        <draw:line draw:style-name="gr9" draw:layer="layout" svg:x1="16.3cm" svg:y1="12.8cm" svg:x2="16.3cm" svg:y2="15.2cm">
          <text:p text:style-name="P27"/>
        </draw:line>
        <draw:frame draw:style-name="gr8" draw:text-style-name="P28" draw:layer="layout" svg:width="4.481cm" svg:height="1.013cm" svg:x="14cm" svg:y="15.3cm">
          <draw:text-box>
            <text:p text:style-name="P27"><text:span text:style-name="T22">succeeds/fails</text:span></text:p>
          </draw:text-box>
        </draw:frame>
        <draw:frame draw:style-name="gr8" draw:text-style-name="P28" draw:layer="layout" svg:width="5.485cm" svg:height="1.013cm" svg:x="16.215cm" svg:y="13.4cm">
          <draw:text-box>
            <text:p text:style-name="P27"><text:span text:style-name="T22">forward execution</text:span></text:p>
          </draw:text-box>
        </draw:frame>
        <draw:frame draw:style-name="gr8" draw:text-style-name="P28" draw:layer="layout" svg:width="3.533cm" svg:height="1.013cm" svg:x="14.1cm" svg:y="8.6cm">
          <draw:text-box>
            <text:p text:style-name="P27"><text:span text:style-name="T22">backtracks</text:span></text:p>
          </draw:text-box>
        </draw:frame>
        <draw:custom-shape draw:style-name="gr10" draw:text-style-name="P30" draw:layer="layout" svg:width="0.5cm" svg:height="0.5cm" svg:x="19.3cm" svg:y="8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text-style-name="P28" draw:layer="layout" svg:width="3.88cm" svg:height="1.013cm" svg:x="19.801cm" svg:y="7.701cm">
          <draw:text-box>
            <text:p text:style-name="P27"><text:span text:style-name="T22">choice point</text:span></text:p>
          </draw:text-box>
        </draw:frame>
        <draw:path draw:style-name="gr11" draw:layer="layout" svg:width="5.165cm" svg:height="6.999cm" svg:x="14.134cm" svg:y="8.3cm" svg:viewBox="0 0 5166 7000" svg:d="m2166 7000-1500-2000c-1500-2000 0-2500 0-2500l4500-2500">
          <text:p text:style-name="P27"/>
        </draw:path>
        <draw:line draw:style-name="gr9" draw:layer="layout" svg:x1="22.8cm" svg:y1="12.8cm" svg:x2="22.8cm" svg:y2="15.2cm">
          <text:p text:style-name="P27"/>
        </draw:line>
        <draw:frame presentation:style-name="pr10" draw:text-style-name="P26" draw:layer="layout" svg:width="12.6cm" svg:height="5.859cm" svg:x="1.4cm" svg:y="5.805cm" presentation:class="outline" presentation:user-transformed="true">
          <draw:text-box>
            <text:list text:style-name="L4">
              <text:list-item>
                <text:p text:style-name="P18"><text:span text:style-name="T9">..., g1, (g2a; </text:span><text:span text:style-name="T25">g2b</text:span><text:span text:style-name="T9">), g3, ...</text:span></text:p>
              </text:list-item>
            </text:list>
            <text:list text:style-name="L4">
              <text:list-item>
                <text:p text:style-name="P18"><text:span text:style-name="T9">Forward execution containing g2a.</text:span></text:p>
              </text:list-item>
            </text:list>
            <text:list text:style-name="L4">
              <text:list-item>
                <text:p text:style-name="P18"><text:span text:style-name="T9">Backtrack to g2b: backward execution.</text:span></text:p>
              </text:list-item>
            </text:list>
            <text:list text:style-name="L4">
              <text:list-item>
                <text:p text:style-name="P18"><text:span text:style-name="T9">Backward liveness: live during backward execution.</text:span></text:p>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31" draw:layer="layout" svg:width="15.24cm" svg:height="11.431cm" svg:x="1.905cm" svg:y="12.065cm" presentation:class="notes" presentation:user-transformed="true">
            <draw:text-box>
              <text:p text:style-name="P7"><text:span text:style-name="T10">To model the heap in terms of region, one important question is which variables, or to be more precise the terms to which the variables are bound, are in the same region? We defined that X, Y are in the same region if they are involved in an assigment. For recursive structures, if a term and its subterm are of the same type, they are stored in the same region. In this example, we see that X and Xs are of the same type and they are stored in the same region, then the elements of the list are also stored in the same region.</text:span></text:p>
            </draw:text-box>
          </draw:frame>
        </presentation:notes>
      </draw:page>
      <draw:page draw:name="page8"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BMM for Mercury</text:span></text:p>
          </draw:text-box>
        </draw:frame>
        <draw:custom-shape draw:style-name="gr12" draw:text-style-name="P34" draw:layer="layout" svg:width="9.8cm" svg:height="7.8cm" svg:x="1.8cm" svg:y="9cm">
          <text:p text:style-name="P32"><text:span text:style-name="T26">% (in, in, out) is det.</text:span></text:p>
          <text:p text:style-name="P32"><text:span text:style-name="T26">append(X, Y, Z) :-</text:span></text:p>
          <text:p text:style-name="P32"><text:span text:style-name="T26">(</text:span></text:p>
          <text:p text:style-name="P32"><text:span text:style-name="T26"><text:tab/></text:span><text:span text:style-name="T26">X </text:span><text:span text:style-name="T27">==</text:span><text:span text:style-name="T26"> [],</text:span></text:p>
          <text:p text:style-name="P32"><text:span text:style-name="T26"><text:tab/></text:span><text:span text:style-name="T26">Z </text:span><text:span text:style-name="T27">:=</text:span><text:span text:style-name="T26"> Y</text:span></text:p>
          <text:p text:style-name="P32"><text:span text:style-name="T26">;</text:span></text:p>
          <text:p text:style-name="P33"><text:span text:style-name="T26"><text:tab/></text:span><text:span text:style-name="T26">X </text:span><text:span text:style-name="T27">=&gt;</text:span><text:span text:style-name="T26"> [Xe | Xs],</text:span></text:p>
          <text:p text:style-name="P33"><text:span text:style-name="T26"><text:tab/></text:span><text:span text:style-name="T26">append(Xs, Y, Zs),</text:span></text:p>
          <text:p text:style-name="P33"><text:span text:style-name="T26"><text:tab/></text:span><text:span text:style-name="T26">Z </text:span><text:span text:style-name="T27">&lt;= </text:span><text:span text:style-name="T26">[Xe | Zs]</text:span></text:p>
          <text:p text:style-name="P33"><text:span text:style-name="T26">).</text:span></text:p>
          <draw:enhanced-geometry svg:viewBox="0 0 21600 21600" draw:type="rectangle" draw:enhanced-path="M 0 0 L 21600 0 21600 21600 0 21600 0 0 Z N"/>
        </draw:custom-shape>
        <draw:custom-shape draw:style-name="gr13" draw:text-style-name="P36" draw:layer="layout" svg:width="2.179cm" svg:height="0.807cm" svg:x="18.285cm" svg:y="11.468cm">
          <text:p text:style-name="P35"><text:s text:c="4"/>2</text:p>
          <draw:enhanced-geometry svg:viewBox="0 0 21600 21600" draw:type="rectangle" draw:enhanced-path="M 0 0 L 21600 0 21600 21600 0 21600 0 0 Z N"/>
        </draw:custom-shape>
        <draw:custom-shape draw:style-name="gr14" draw:text-style-name="P6" draw:layer="layout" svg:width="2.179cm" svg:height="0.807cm" svg:x="18.285cm" svg:y="12.253cm">
          <text:p text:style-name="P37"><text:span text:style-name="T28"><text:s text:c="4"/></text:span><text:span text:style-name="T28">[|]</text:span></text:p>
          <draw:enhanced-geometry svg:viewBox="0 0 21600 21600" draw:type="rectangle" draw:enhanced-path="M 0 0 L 21600 0 21600 21600 0 21600 0 0 Z N"/>
        </draw:custom-shape>
        <draw:custom-shape draw:style-name="gr13" draw:text-style-name="P6" draw:layer="layout" svg:width="2.179cm" svg:height="0.807cm" svg:x="18.285cm" svg:y="13.078cm">
          <text:p text:style-name="P8"><text:s text:c="4"/>3</text:p>
          <draw:enhanced-geometry svg:viewBox="0 0 21600 21600" draw:type="rectangle" draw:enhanced-path="M 0 0 L 21600 0 21600 21600 0 21600 0 0 Z N"/>
        </draw:custom-shape>
        <draw:custom-shape draw:style-name="gr14" draw:text-style-name="P6" draw:layer="layout" svg:width="2.179cm" svg:height="0.807cm" svg:x="18.285cm" svg:y="13.885cm">
          <text:p text:style-name="P38"><text:span text:style-name="T28">[]</text:span></text:p>
          <draw:enhanced-geometry svg:viewBox="0 0 21600 21600" draw:type="rectangle" draw:enhanced-path="M 0 0 L 21600 0 21600 21600 0 21600 0 0 Z N"/>
        </draw:custom-shape>
        <draw:custom-shape draw:style-name="gr15" draw:text-style-name="P6" draw:layer="layout" svg:width="1.27cm" svg:height="0.886cm" svg:x="17.58cm" svg:y="12.637cm">
          <text:p text:style-name="P27"/>
          <draw:enhanced-geometry svg:viewBox="0 0 288 201" draw:type="non-primitive" draw:enhanced-path="M 288 0 C 167 20 46 40 23 73 0 106 75 153 151 201 N"/>
        </draw:custom-shape>
        <draw:custom-shape draw:style-name="gr13" draw:text-style-name="P6" draw:layer="layout" svg:width="2.178cm" svg:height="0.807cm" svg:x="18.268cm" svg:y="9.127cm">
          <text:p text:style-name="P8"><text:s text:c="4"/>1</text:p>
          <draw:enhanced-geometry svg:viewBox="0 0 21600 21600" draw:type="rectangle" draw:enhanced-path="M 0 0 L 21600 0 21600 21600 0 21600 0 0 Z N"/>
        </draw:custom-shape>
        <draw:custom-shape draw:style-name="gr14" draw:text-style-name="P6" draw:layer="layout" svg:width="2.178cm" svg:height="0.807cm" svg:x="18.268cm" svg:y="9.934cm">
          <text:p text:style-name="P38"><text:span text:style-name="T28">[]</text:span></text:p>
          <draw:enhanced-geometry svg:viewBox="0 0 21600 21600" draw:type="rectangle" draw:enhanced-path="M 0 0 L 21600 0 21600 21600 0 21600 0 0 Z N"/>
        </draw:custom-shape>
        <draw:line draw:style-name="gr16" draw:text-style-name="P39" draw:layer="layout" svg:x1="19.335cm" svg:y1="12.275cm" svg:x2="19.335cm" svg:y2="13.043cm">
          <text:p text:style-name="P27"/>
        </draw:line>
        <draw:custom-shape draw:style-name="gr13" draw:text-style-name="P6" draw:id="id1" draw:layer="layout" svg:width="2.179cm" svg:height="0.806cm" svg:x="18.263cm" svg:y="15.855cm">
          <text:p text:style-name="P8"><text:s text:c="4"/>1</text:p>
          <draw:enhanced-geometry svg:viewBox="0 0 21600 21600" draw:type="rectangle" draw:enhanced-path="M 0 0 L 21600 0 21600 21600 0 21600 0 0 Z N"/>
        </draw:custom-shape>
        <draw:custom-shape draw:style-name="gr14" draw:text-style-name="P6" draw:id="id2" draw:layer="layout" svg:width="2.179cm" svg:height="0.807cm" svg:x="18.263cm" svg:y="16.661cm">
          <text:p text:style-name="P37"><text:span text:style-name="T28">[|]</text:span></text:p>
          <draw:enhanced-geometry svg:viewBox="0 0 21600 21600" draw:type="rectangle" draw:enhanced-path="M 0 0 L 21600 0 21600 21600 0 21600 0 0 Z N"/>
        </draw:custom-shape>
        <draw:polyline draw:style-name="gr16" draw:text-style-name="P39" draw:id="id3" draw:layer="layout" svg:width="0cm" svg:height="0.806cm" svg:x="19.3cm" svg:y="16.666cm" svg:viewBox="0 0 0 807" draw:points="0,0 0,807">
          <text:p text:style-name="P27"/>
        </draw:polyline>
        <draw:custom-shape draw:style-name="gr15" draw:text-style-name="P6" draw:id="id4" draw:layer="layout" svg:width="1.341cm" svg:height="5.162cm" svg:x="17.39cm" svg:y="11.9cm">
          <text:p text:style-name="P27"/>
          <draw:enhanced-geometry svg:viewBox="0 0 304 910" draw:mirror-vertical="false" draw:mirror-horizontal="false" draw:type="non-primitive" draw:enhanced-path="M 304 906 C 172 908 40 910 20 759 0 608 158 126 185 0 N"/>
        </draw:custom-shape>
        <draw:custom-shape draw:style-name="gr14" draw:text-style-name="P6" draw:layer="layout" svg:width="2.178cm" svg:height="0.807cm" svg:x="14.154cm" svg:y="11.367cm">
          <text:p text:style-name="P37"><text:span text:style-name="T28">[|]</text:span></text:p>
          <draw:enhanced-geometry svg:viewBox="0 0 21600 21600" draw:type="rectangle" draw:enhanced-path="M 0 0 L 21600 0 21600 21600 0 21600 0 0 Z N"/>
        </draw:custom-shape>
        <draw:custom-shape draw:style-name="gr14" draw:text-style-name="P6" draw:layer="layout" svg:width="2.178cm" svg:height="0.807cm" svg:x="14.154cm" svg:y="9.043cm">
          <text:p text:style-name="P37"><text:span text:style-name="T28">[|]</text:span></text:p>
          <draw:enhanced-geometry svg:viewBox="0 0 21600 21600" draw:type="rectangle" draw:enhanced-path="M 0 0 L 21600 0 21600 21600 0 21600 0 0 Z N"/>
        </draw:custom-shape>
        <draw:custom-shape draw:style-name="gr14" draw:text-style-name="P6" draw:id="id5" draw:layer="layout" svg:width="2.178cm" svg:height="0.807cm" svg:x="14.154cm" svg:y="15.299cm">
          <text:p text:style-name="P37"><text:span text:style-name="T28">[|]</text:span></text:p>
          <draw:enhanced-geometry svg:viewBox="0 0 21600 21600" draw:type="rectangle" draw:enhanced-path="M 0 0 L 21600 0 21600 21600 0 21600 0 0 Z N"/>
        </draw:custom-shape>
        <draw:line draw:style-name="gr16" draw:text-style-name="P39" draw:layer="layout" svg:x1="15.322cm" svg:y1="11.407cm" svg:x2="15.322cm" svg:y2="12.174cm">
          <text:p text:style-name="P27"/>
        </draw:line>
        <draw:line draw:style-name="gr16" draw:text-style-name="P39" draw:layer="layout" svg:x1="15.282cm" svg:y1="9.047cm" svg:x2="15.282cm" svg:y2="9.815cm">
          <text:p text:style-name="P27"/>
        </draw:line>
        <draw:polyline draw:style-name="gr16" draw:text-style-name="P39" draw:id="id6" draw:layer="layout" svg:width="0cm" svg:height="0.766cm" svg:x="15.282cm" svg:y="15.339cm" svg:viewBox="0 0 0 767" draw:points="0,0 0,767">
          <text:p text:style-name="P27"/>
        </draw:polyline>
        <draw:custom-shape draw:style-name="gr15" draw:text-style-name="P6" draw:layer="layout" svg:width="3.506cm" svg:height="1.023cm" svg:x="14.74cm" svg:y="11.843cm">
          <text:p text:style-name="P27"/>
          <draw:enhanced-geometry svg:viewBox="0 0 932 232" draw:type="non-primitive" draw:enhanced-path="M 0 0 C 14 113 28 226 183 229 338 232 635 125 932 19 N"/>
        </draw:custom-shape>
        <draw:custom-shape draw:style-name="gr15" draw:text-style-name="P6" draw:layer="layout" svg:width="3.669cm" svg:height="0.728cm" svg:x="14.577cm" svg:y="8.712cm">
          <text:p text:style-name="P27"/>
          <draw:enhanced-geometry svg:viewBox="0 0 996 165" draw:type="non-primitive" draw:enhanced-path="M 64 165 C 32 83 0 2 155 1 310 0 653 78 996 156 N"/>
        </draw:custom-shape>
        <draw:custom-shape draw:style-name="gr15" draw:text-style-name="P6" draw:id="id7" draw:layer="layout" svg:width="3.546cm" svg:height="1.111cm" svg:x="14.7cm" svg:y="15.696cm">
          <text:p text:style-name="P27"/>
          <draw:enhanced-geometry svg:viewBox="0 0 941 252" draw:type="non-primitive" draw:enhanced-path="M 0 0 C 26 103 53 206 210 229 367 252 654 194 941 137 N"/>
        </draw:custom-shape>
        <draw:frame draw:style-name="gr8" draw:layer="layout" svg:width="0.925cm" svg:height="1.013cm" svg:x="13.054cm" svg:y="11.2cm">
          <draw:text-box>
            <text:p text:style-name="P27">Y</text:p>
          </draw:text-box>
        </draw:frame>
        <draw:frame draw:style-name="gr8" draw:layer="layout" svg:width="0.921cm" svg:height="1.013cm" svg:x="13.055cm" svg:y="8.901cm">
          <draw:text-box>
            <text:p text:style-name="P27">X</text:p>
          </draw:text-box>
        </draw:frame>
        <draw:frame draw:style-name="gr8" draw:id="id8" draw:layer="layout" svg:width="0.891cm" svg:height="1.013cm" svg:x="13.055cm" svg:y="15.101cm">
          <draw:text-box>
            <text:p text:style-name="P27">Z</text:p>
          </draw:text-box>
        </draw:frame>
        <draw:rect draw:style-name="gr17" draw:id="id9" draw:layer="layout" svg:width="3cm" svg:height="2.5cm" svg:x="17.9cm" svg:y="8.5cm">
          <text:p text:style-name="P27"/>
        </draw:rect>
        <draw:rect draw:style-name="gr18" draw:id="id10" draw:layer="layout" svg:width="3cm" svg:height="6.8cm" svg:x="17.9cm" svg:y="11.2cm">
          <text:p text:style-name="P27"/>
        </draw:rect>
        <draw:frame presentation:style-name="pr12" draw:text-style-name="P40" draw:layer="layout" svg:width="21.6cm" svg:height="1.989cm" svg:x="1.6cm" svg:y="6.205cm" presentation:class="outline" presentation:user-transformed="true">
          <draw:text-box>
            <text:list text:style-name="L4">
              <text:list-item>
                <text:p text:style-name="P18"><text:span text:style-name="T8">Example: the call to </text:span><text:span text:style-name="T29">append</text:span><text:span text:style-name="T8">(</text:span><text:span text:style-name="T30">[1]</text:span><text:span text:style-name="T8">, </text:span><text:span text:style-name="T31">[2, 3]</text:span><text:span text:style-name="T8">, Z) <text:s/>in the first mo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In Mercury, a predicate with a mode is called a procedure. When compiling, a source Mercury program is transformed into superhomogeneous form, where a multiple-clause predicate is turned into a single procedure with the introduction of explicit disjunctions, the goals are reordered and unifications are specialized based on the modes. </text:span></text:p>
              <text:p text:style-name="P7"><text:span text:style-name="T5">The deterministic program append in homogeneous form is like this. Here is the type declaration, here is the modes, determinism, and two clauses are turned into an explicit disjuction and unifications are specialized into, for example, deconstruction, assignment, and construction. The programs in this form are input to our algorithm.</text:span></text:p>
            </draw:text-box>
          </draw:frame>
        </presentation:notes>
      </draw:page>
      <draw:page draw:name="page9"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BMM for Mercury</text:span></text:p>
          </draw:text-box>
        </draw:frame>
        <draw:frame presentation:style-name="pr13" draw:text-style-name="P12" draw:layer="layout" svg:width="21.59cm" svg:height="12.419cm" svg:x="3.285cm" svg:y="5.605cm" presentation:class="outline" presentation:user-transformed="true">
          <draw:text-box>
            <text:list text:style-name="L4">
              <text:list-item>
                <text:p text:style-name="P41"><text:span text:style-name="T8">Program analysis and transformation</text:span></text:p>
              </text:list-item>
            </text:list>
            <text:list text:style-name="L4">
              <text:list-item>
                <text:list>
                  <text:list-item>
                    <text:p text:style-name="P42"><text:span text:style-name="T9">Q. Phan and G. Janssens. </text:span><text:span text:style-name="T21">Static region analysis for Mercury. </text:span><text:span text:style-name="T9">ICLP 2007.</text:span></text:p>
                  </text:list-item>
                </text:list>
              </text:list-item>
            </text:list>
            <text:list text:style-name="L4">
              <text:list-item>
                <text:list>
                  <text:list-item>
                    <text:list>
                      <text:list-item>
                        <text:p text:style-name="P11"><text:span text:style-name="T12">Regions.</text:span></text:p>
                      </text:list-item>
                    </text:list>
                  </text:list-item>
                </text:list>
              </text:list-item>
            </text:list>
            <text:list text:style-name="L4">
              <text:list-item>
                <text:list>
                  <text:list-item>
                    <text:list>
                      <text:list-item>
                        <text:p text:style-name="P11"><text:span text:style-name="T12">Region liveness.</text:span></text:p>
                      </text:list-item>
                    </text:list>
                  </text:list-item>
                </text:list>
              </text:list-item>
            </text:list>
            <text:list text:style-name="L4">
              <text:list-item>
                <text:list>
                  <text:list-item>
                    <text:list>
                      <text:list-item>
                        <text:p text:style-name="P43"><text:span text:style-name="T12">Mercury to region-annotated Mercury.</text:span></text:p>
                      </text:list-item>
                    </text:list>
                  </text:list-item>
                </text:list>
              </text:list-item>
            </text:list>
            <text:list text:style-name="L4">
              <text:list-item>
                <text:list>
                  <text:list-item>
                    <text:list>
                      <text:list-item>
                        <text:p text:style-name="P43"><text:span text:style-name="T12">Often achieve good memory reuse.</text:span></text:p>
                      </text:list-item>
                    </text:list>
                  </text:list-item>
                </text:list>
              </text:list-item>
            </text:list>
            <text:list text:style-name="L4">
              <text:list-item>
                <text:list>
                  <text:list-item>
                    <text:p text:style-name="P10"><text:span text:style-name="T9">S. Cherem and R. Rugina. </text:span><text:span text:style-name="T21">Region analysis and transformation for Java programs</text:span><text:span text:style-name="T9">. ISMM 2004.</text:span></text:p>
                  </text:list-item>
                </text:list>
              </text:list-item>
            </text:list>
            <text:list text:style-name="L4">
              <text:list-item>
                <text:list>
                  <text:list-item>
                    <text:p text:style-name="P44"><text:span text:style-name="T32"/></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algorithm consists of three phases: region points-to analysis that builds the memory model in terms of regions, region liveness analysis that decides about regions’ lifetime and the program transformation that introduces creation and removal instructions into the original program.</text:span></text:p>
              <text:p text:style-name="P7"><text:span text:style-name="T5"/></text:p>
            </draw:text-box>
          </draw:frame>
        </presentation:notes>
      </draw:page>
      <draw:page draw:name="page10"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egion-annotated Mercury</text:span></text:p>
          </draw:text-box>
        </draw:frame>
        <draw:custom-shape draw:style-name="gr12" draw:text-style-name="P34" draw:layer="layout" svg:width="10.4cm" svg:height="7.8cm" svg:x="1.5cm" svg:y="10cm">
          <text:p text:style-name="P32"><text:span text:style-name="T26">% (in, in, out) is det.</text:span></text:p>
          <text:p text:style-name="P32"><text:span text:style-name="T26">append(X, Y, Z) :-</text:span></text:p>
          <text:p text:style-name="P32"><text:span text:style-name="T26">(</text:span></text:p>
          <text:p text:style-name="P32"><text:span text:style-name="T26"><text:tab/></text:span><text:span text:style-name="T26">X == [],</text:span></text:p>
          <text:p text:style-name="P32"><text:span text:style-name="T26"><text:tab/></text:span><text:span text:style-name="T26">Z := Y</text:span></text:p>
          <text:p text:style-name="P32"><text:span text:style-name="T26">;</text:span></text:p>
          <text:p text:style-name="P33"><text:span text:style-name="T26"><text:tab/></text:span><text:span text:style-name="T26">X =&gt; [Xe | Xs],</text:span></text:p>
          <text:p text:style-name="P33"><text:span text:style-name="T26"><text:tab/></text:span><text:span text:style-name="T26">append(Xs, Y, Zs),</text:span></text:p>
          <text:p text:style-name="P33"><text:span text:style-name="T26"><text:tab/></text:span><text:span text:style-name="T26">Z &lt;= [Xe | Zs]</text:span></text:p>
          <text:p text:style-name="P33"><text:span text:style-name="T26">).</text:span></text:p>
          <draw:enhanced-geometry svg:viewBox="0 0 21600 21600" draw:type="rectangle" draw:enhanced-path="M 0 0 L 21600 0 21600 21600 0 21600 0 0 Z N"/>
        </draw:custom-shape>
        <draw:custom-shape draw:style-name="gr19" draw:text-style-name="P6" draw:layer="layout" svg:width="1.988cm" svg:height="1.874cm" svg:x="7.267cm" svg:y="7.804cm">
          <text:p text:style-name="P27"/>
          <draw:enhanced-geometry svg:viewBox="0 0 21600 21600" draw:glue-points="10800 0 3160 3160 0 10800 3160 18440 10800 21600 18440 18440 21600 10800 18440 3160" draw:text-areas="3200 3200 18400 18400" draw:type="ellipse"/>
        </draw:custom-shape>
        <draw:custom-shape draw:style-name="gr20" draw:text-style-name="P46" draw:layer="layout" svg:width="1.384cm" svg:height="1.331cm" svg:x="11.54cm" svg:y="8.069cm">
          <text:p text:style-name="P45"><text:span text:style-name="T33">Xe</text:span></text:p>
          <draw:enhanced-geometry svg:viewBox="0 0 21600 21600" draw:glue-points="10800 0 3160 3160 0 10800 3160 18440 10800 21600 18440 18440 21600 10800 18440 3160" draw:text-areas="3200 3200 18400 18400" draw:type="ellipse"/>
        </draw:custom-shape>
        <draw:line draw:style-name="gr21" draw:text-style-name="P39" draw:layer="layout" svg:x1="9.295cm" svg:y1="8.695cm" svg:x2="11.54cm" svg:y2="8.695cm">
          <text:p text:style-name="P27"/>
        </draw:line>
        <draw:custom-shape draw:style-name="gr15" draw:text-style-name="P6" draw:layer="layout" svg:width="1.772cm" svg:height="1.243cm" svg:x="7.214cm" svg:y="6.803cm">
          <text:p text:style-name="P27"/>
          <draw:enhanced-geometry svg:viewBox="0 0 402 282" draw:type="non-primitive" draw:enhanced-path="M 73 282 C 36 249 0 217 18 173 36 129 122 34 183 17 244 0 366 39 384 72 402 105 308 194 293 218 N"/>
        </draw:custom-shape>
        <draw:custom-shape draw:style-name="gr22" draw:text-style-name="P46" draw:layer="layout" svg:width="2.445cm" svg:height="1.023cm" svg:x="6.856cm" svg:y="5.639cm">
          <text:p text:style-name="P45"><text:span text:style-name="T33">([|], 2)</text:span></text:p>
          <draw:enhanced-geometry svg:viewBox="0 0 21600 21600" draw:type="mso-spt202" draw:enhanced-path="M 0 0 L 21600 0 21600 21600 0 21600 0 0 Z N"/>
        </draw:custom-shape>
        <draw:custom-shape draw:style-name="gr23" draw:text-style-name="P46" draw:layer="layout" svg:width="2.445cm" svg:height="1.023cm" svg:x="9.113cm" svg:y="7.614cm">
          <text:p text:style-name="P45"><text:span text:style-name="T33">([|], 1)</text:span></text:p>
          <draw:enhanced-geometry svg:viewBox="0 0 21600 21600" draw:type="mso-spt202" draw:enhanced-path="M 0 0 L 21600 0 21600 21600 0 21600 0 0 Z N"/>
        </draw:custom-shape>
        <draw:custom-shape draw:style-name="gr19" draw:text-style-name="P6" draw:layer="layout" svg:width="1.989cm" svg:height="1.874cm" svg:x="15.632cm" svg:y="7.623cm">
          <text:p text:style-name="P27"/>
          <draw:enhanced-geometry svg:viewBox="0 0 21600 21600" draw:glue-points="10800 0 3160 3160 0 10800 3160 18440 10800 21600 18440 18440 21600 10800 18440 3160" draw:text-areas="3200 3200 18400 18400" draw:type="ellipse"/>
        </draw:custom-shape>
        <draw:custom-shape draw:style-name="gr15" draw:text-style-name="P6" draw:layer="layout" svg:width="1.773cm" svg:height="1.244cm" svg:x="15.579cm" svg:y="6.622cm">
          <text:p text:style-name="P27"/>
          <draw:enhanced-geometry svg:viewBox="0 0 402 282" draw:type="non-primitive" draw:enhanced-path="M 73 282 C 36 249 0 217 18 173 36 129 122 34 183 17 244 0 366 39 384 72 402 105 308 194 293 218 N"/>
        </draw:custom-shape>
        <draw:custom-shape draw:style-name="gr24" draw:text-style-name="P46" draw:layer="layout" svg:width="2.445cm" svg:height="1.023cm" svg:x="15.221cm" svg:y="5.458cm">
          <text:p text:style-name="P45"><text:span text:style-name="T33">([|], 2)</text:span></text:p>
          <draw:enhanced-geometry svg:viewBox="0 0 21600 21600" draw:type="mso-spt202" draw:enhanced-path="M 0 0 L 21600 0 21600 21600 0 21600 0 0 Z N"/>
        </draw:custom-shape>
        <draw:line draw:style-name="gr21" draw:text-style-name="P39" draw:layer="layout" svg:x1="15.632cm" svg:y1="8.695cm" svg:x2="12.924cm" svg:y2="8.695cm">
          <text:p text:style-name="P27"/>
        </draw:line>
        <draw:custom-shape draw:style-name="gr25" draw:text-style-name="P46" draw:layer="layout" svg:width="2.445cm" svg:height="1.023cm" svg:x="13.029cm" svg:y="7.694cm">
          <text:p text:style-name="P45"><text:span text:style-name="T33">([|], 1)</text:span></text:p>
          <draw:enhanced-geometry svg:viewBox="0 0 21600 21600" draw:type="mso-spt202" draw:enhanced-path="M 0 0 L 21600 0 21600 21600 0 21600 0 0 Z N"/>
        </draw:custom-shape>
        <draw:custom-shape draw:style-name="gr26" draw:text-style-name="P46" draw:layer="layout" svg:width="1.912cm" svg:height="1.023cm" svg:x="7.353cm" svg:y="8.24cm">
          <text:p text:style-name="P45"><text:span text:style-name="T33">X, Xs</text:span></text:p>
          <draw:enhanced-geometry svg:viewBox="0 0 21600 21600" draw:type="mso-spt202" draw:enhanced-path="M 0 0 L 21600 0 21600 21600 0 21600 0 0 Z N"/>
        </draw:custom-shape>
        <draw:custom-shape draw:style-name="gr27" draw:text-style-name="P46" draw:layer="layout" svg:width="1.802cm" svg:height="1.785cm" svg:x="15.769cm" svg:y="7.738cm">
          <text:p text:style-name="P45"><text:span text:style-name="T33">Z, Y,</text:span></text:p>
          <text:p text:style-name="P45"><text:span text:style-name="T33">Zs</text:span></text:p>
          <draw:enhanced-geometry svg:viewBox="0 0 21600 21600" draw:type="mso-spt202" draw:enhanced-path="M 0 0 L 21600 0 21600 21600 0 21600 0 0 Z N"/>
        </draw:custom-shape>
        <draw:custom-shape draw:style-name="gr28" draw:text-style-name="P47" draw:layer="layout" svg:width="1.946cm" svg:height="1.023cm" svg:x="5.449cm" svg:y="8.223cm">
          <text:p text:style-name="P45"><text:span text:style-name="T34">R1</text:span></text:p>
          <draw:enhanced-geometry svg:viewBox="0 0 21600 21600" draw:type="mso-spt202" draw:enhanced-path="M 0 0 L 21600 0 21600 21600 0 21600 0 0 Z N"/>
        </draw:custom-shape>
        <draw:custom-shape draw:style-name="gr29" draw:text-style-name="P47" draw:layer="layout" svg:width="1.946cm" svg:height="1.023cm" svg:x="17.457cm" svg:y="8.129cm">
          <text:p text:style-name="P45"><text:span text:style-name="T34">R2</text:span></text:p>
          <draw:enhanced-geometry svg:viewBox="0 0 21600 21600" draw:type="mso-spt202" draw:enhanced-path="M 0 0 L 21600 0 21600 21600 0 21600 0 0 Z N"/>
        </draw:custom-shape>
        <draw:custom-shape draw:style-name="gr12" draw:text-style-name="P34" draw:id="id11" draw:layer="layout" svg:width="12cm" svg:height="7.8cm" svg:x="12.9cm" svg:y="10cm">
          <text:p text:style-name="P32"><text:span text:style-name="T26">% (in, in, out) is det.</text:span></text:p>
          <text:p text:style-name="P32"><text:span text:style-name="T26">append(X, Y, Z, </text:span><text:span text:style-name="T35">R1, R2</text:span><text:span text:style-name="T26">) :-</text:span></text:p>
          <text:p text:style-name="P32"><text:span text:style-name="T26">(</text:span></text:p>
          <text:p text:style-name="P32"><text:span text:style-name="T26"><text:tab/></text:span><text:span text:style-name="T26">X == [],</text:span></text:p>
          <text:p text:style-name="P32"><text:span text:style-name="T26"><text:tab/></text:span><text:span text:style-name="T35">remove(R1)</text:span><text:span text:style-name="T26">,</text:span></text:p>
          <text:p text:style-name="P32"><text:span text:style-name="T26"><text:tab/></text:span><text:span text:style-name="T26">Z := Y</text:span></text:p>
          <text:p text:style-name="P32"><text:span text:style-name="T26">;</text:span></text:p>
          <text:p text:style-name="P33"><text:span text:style-name="T26"><text:tab/></text:span><text:span text:style-name="T26">X =&gt; [Xe | Xs],</text:span></text:p>
          <text:p text:style-name="P33"><text:span text:style-name="T26"><text:tab/></text:span><text:span text:style-name="T26">append(Xs, Y, Zs, </text:span><text:span text:style-name="T35">R1, R2</text:span><text:span text:style-name="T26">),</text:span></text:p>
          <text:p text:style-name="P33"><text:span text:style-name="T26"><text:tab/></text:span><text:span text:style-name="T26">Z &lt;= [Xe | Zs] </text:span><text:span text:style-name="T35">in R2</text:span></text:p>
          <text:p text:style-name="P33"><text:span text:style-name="T26">).</text:span></text:p>
          <draw:enhanced-geometry svg:viewBox="0 0 21600 21600" draw:type="rectangle" draw:enhanced-path="M 0 0 L 21600 0 21600 21600 0 21600 0 0 Z N"/>
        </draw:custom-shape>
        <draw:polyline draw:style-name="gr6" draw:id="id12" draw:layer="layout" svg:width="2.499cm" svg:height="0cm" svg:x="10.5cm" svg:y="14.5cm" svg:viewBox="0 0 2500 0" draw:points="0,0 2500,0">
          <text:p text:style-name="P27"/>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In Mercury, a predicate with a mode is called a procedure. When compiling, a source Mercury program is transformed into superhomogeneous form, where a multiple-clause predicate is turned into a single procedure with the introduction of explicit disjunctions, the goals are reordered and unifications are specialized based on the modes. </text:span></text:p>
              <text:p text:style-name="P7"><text:span text:style-name="T5">The deterministic program append in homogeneous form is like this. Here is the type declaration, here is the modes, determinism, and two clauses are turned into an explicit disjuction and unifications are specialized into, for example, deconstruction, assignment, and construction. The programs in this form are input to our algorithm.</text:span></text:p>
            </draw:text-box>
          </draw:frame>
        </presentation:notes>
      </draw:page>
      <draw:page draw:name="page11"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untime support</text:span></text:p>
          </draw:text-box>
        </draw:frame>
        <draw:frame presentation:style-name="pr14" draw:text-style-name="P49" draw:layer="layout" svg:width="21.59cm" svg:height="9.909cm" svg:x="1.785cm" svg:y="6.104cm" presentation:class="outline" presentation:user-transformed="true">
          <draw:text-box>
            <text:list text:style-name="L4">
              <text:list-item>
                <text:p text:style-name="P48"><text:span text:style-name="T9">Basic support</text:span></text:p>
              </text:list-item>
            </text:list>
            <text:list text:style-name="L4">
              <text:list-item>
                <text:list>
                  <text:list-item>
                    <text:p text:style-name="P10"><text:span text:style-name="T9">Regions, region instructions, allocation into regions.</text:span></text:p>
                  </text:list-item>
                </text:list>
              </text:list-item>
            </text:list>
            <text:list text:style-name="L4">
              <text:list-item>
                <text:list>
                  <text:list-item>
                    <text:p text:style-name="P10"><text:span text:style-name="T9">Needed in any RBMM systems.</text:span></text:p>
                  </text:list-item>
                </text:list>
              </text:list-item>
            </text:list>
            <text:list text:style-name="L4">
              <text:list-item>
                <text:list>
                  <text:list-item>
                    <text:p text:style-name="P10"><text:span text:style-name="T9">Mercury: only enough for programs with no backtracking.</text:span></text:p>
                  </text:list-item>
                </text:list>
              </text:list-item>
            </text:list>
            <text:list text:style-name="L4">
              <text:list-item>
                <text:p text:style-name="P48"><text:span text:style-name="T9">Support for backtracking</text:span></text:p>
              </text:list-item>
            </text:list>
            <text:list text:style-name="L4">
              <text:list-item>
                <text:list>
                  <text:list-item>
                    <text:p text:style-name="P10"><text:span text:style-name="T9">Liveness w.r.t forward execution.</text:span></text:p>
                  </text:list-item>
                </text:list>
              </text:list-item>
            </text:list>
            <text:list text:style-name="L4">
              <text:list-item>
                <text:list>
                  <text:list-item>
                    <text:p text:style-name="P10"><text:span text:style-name="T9">Backtracking causes problems.</text:span></text:p>
                  </text:list-item>
                </text:list>
              </text:list-item>
            </text:list>
            <text:list text:style-name="L4">
              <text:list-item>
                <text:p text:style-name="P48"><text:span text:style-name="T9">How to support backtracking with little impact on deterministic code??</text:span></text:p>
              </text:list-item>
            </text:list>
            <text:list text:style-name="L4">
              <text:list-item>
                <text:list>
                  <text:list-item>
                    <text:p text:style-name="P10"><text:span text:style-name="T9">Less than 5% of Mercury code is nondeterministic.</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2"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Impact of backtracking: </text:span><text:span text:style-name="T36"><text:line-break/></text:span><text:span text:style-name="T36">Region resurrection.</text:span></text:p>
          </draw:text-box>
        </draw:frame>
        <draw:frame presentation:style-name="pr15" draw:text-style-name="P12" draw:layer="layout" svg:width="14.115cm" svg:height="11.828cm" svg:x="1.385cm" svg:y="6.004cm" presentation:class="outline" presentation:user-transformed="true">
          <draw:text-box>
            <text:list text:style-name="L4">
              <text:list-item>
                <text:p text:style-name="P48"><text:span text:style-name="T8">Region resurrection</text:span></text:p>
              </text:list-item>
            </text:list>
            <text:list text:style-name="L4">
              <text:list-item>
                <text:list>
                  <text:list-item>
                    <text:p text:style-name="P10"><text:span text:style-name="T9">Dead in forward execution but live in backward execution.</text:span></text:p>
                  </text:list-item>
                </text:list>
              </text:list-item>
            </text:list>
            <text:list text:style-name="L4">
              <text:list-item>
                <text:list>
                  <text:list-item>
                    <text:p text:style-name="P10"><text:span text:style-name="T9">E.g., </text:span><text:span text:style-name="T25">R.</text:span></text:p>
                  </text:list-item>
                </text:list>
              </text:list-item>
            </text:list>
            <text:list text:style-name="L4">
              <text:list-item>
                <text:p text:style-name="P18"><text:span text:style-name="T8">Destroy backward live regions in forward execution causes runtime errors.</text:span></text:p>
              </text:list-item>
            </text:list>
            <text:list text:style-name="L4">
              <text:list-item>
                <text:list>
                  <text:list-item>
                    <text:p text:style-name="P51"><text:span text:style-name="T11"/></text:p>
                  </text:list-item>
                </text:list>
              </text:list-item>
            </text:list>
          </draw:text-box>
        </draw:frame>
        <draw:circle draw:style-name="gr3" draw:layer="layout" svg:width="1.5cm" svg:height="1.5cm" svg:x="17.8cm" svg:y="8.001cm">
          <text:p text:style-name="P27">g1</text:p>
        </draw:circle>
        <draw:circle draw:style-name="gr4" draw:text-style-name="P27" draw:layer="layout" svg:width="1.5cm" svg:height="1.5cm" svg:x="14.5cm" svg:y="12.801cm">
          <text:p text:style-name="P27">g2a</text:p>
        </draw:circle>
        <draw:circle draw:style-name="gr4" draw:text-style-name="P52" draw:layer="layout" svg:width="1.5cm" svg:height="1.5cm" svg:x="21cm" svg:y="12.801cm">
          <text:p text:style-name="P27"><text:span text:style-name="T37">g</text:span><text:span text:style-name="T38">2b</text:span></text:p>
        </draw:circle>
        <draw:line draw:style-name="gr6" draw:layer="layout" svg:x1="18.5cm" svg:y1="9.801cm" svg:x2="15.5cm" svg:y2="12.801cm">
          <text:p text:style-name="P27"/>
        </draw:line>
        <draw:line draw:style-name="gr6" draw:layer="layout" svg:x1="18.6cm" svg:y1="9.801cm" svg:x2="21.6cm" svg:y2="12.801cm">
          <text:p text:style-name="P27"/>
        </draw:line>
        <draw:frame draw:style-name="gr8" draw:layer="layout" svg:width="1.455cm" svg:height="1.013cm" svg:x="17.8cm" svg:y="9.988cm">
          <draw:text-box>
            <text:p text:style-name="P27">OR</text:p>
          </draw:text-box>
        </draw:frame>
        <draw:line draw:style-name="gr9" draw:layer="layout" svg:x1="15.3cm" svg:y1="14.401cm" svg:x2="15.3cm" svg:y2="16.801cm">
          <text:p text:style-name="P27"/>
        </draw:line>
        <draw:frame draw:style-name="gr8" draw:layer="layout" svg:width="4.481cm" svg:height="1.013cm" svg:x="13cm" svg:y="16.801cm">
          <draw:text-box>
            <text:p text:style-name="P27">succeeds/fails</text:p>
          </draw:text-box>
        </draw:frame>
        <draw:frame draw:style-name="gr8" draw:layer="layout" svg:width="3.533cm" svg:height="1.013cm" svg:x="11.367cm" svg:y="15.7cm">
          <draw:text-box>
            <text:p text:style-name="P27">backtracks</text:p>
          </draw:text-box>
        </draw:frame>
        <draw:custom-shape draw:style-name="gr10" draw:text-style-name="P30" draw:layer="layout" svg:width="0.5cm" svg:height="0.5cm" svg:x="18.3cm" svg:y="9.5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18.801cm" svg:y="9.202cm">
          <draw:text-box>
            <text:p text:style-name="P27">choice point</text:p>
          </draw:text-box>
        </draw:frame>
        <draw:path draw:style-name="gr11" draw:layer="layout" svg:width="5.099cm" svg:height="6.999cm" svg:x="13.2cm" svg:y="9.801cm" svg:viewBox="0 0 5100 7000" svg:d="m2139 7000-1481-2000c-1481-2000 0-2500 0-2500l4442-2500">
          <text:p text:style-name="P27"/>
        </draw:path>
        <draw:frame draw:style-name="gr8" draw:text-style-name="P53" draw:layer="layout" svg:width="3.144cm" svg:height="1.013cm" svg:x="17.056cm" svg:y="6cm">
          <draw:text-box>
            <text:p text:style-name="P27"><text:span text:style-name="T37">create(R)</text:span></text:p>
          </draw:text-box>
        </draw:frame>
        <draw:frame draw:style-name="gr8" draw:text-style-name="P53" draw:layer="layout" svg:width="3.495cm" svg:height="1.013cm" svg:x="15.205cm" svg:y="14.8cm">
          <draw:text-box>
            <text:p text:style-name="P27"><text:span text:style-name="T37">remove(R)</text:span></text:p>
          </draw:text-box>
        </draw:frame>
        <draw:frame draw:style-name="gr8" draw:text-style-name="P53" draw:layer="layout" svg:width="3.495cm" svg:height="1.013cm" svg:x="21.8cm" svg:y="14.8cm">
          <draw:text-box>
            <text:p text:style-name="P27"><text:span text:style-name="T37">remove(R)</text:span></text:p>
          </draw:text-box>
        </draw:frame>
        <draw:line draw:style-name="gr9" draw:layer="layout" svg:x1="21.8cm" svg:y1="14.401cm" svg:x2="21.8cm" svg:y2="16.801cm">
          <text:p text:style-name="P27"/>
        </draw:line>
        <draw:line draw:style-name="gr30" draw:layer="layout" svg:x1="18.5cm" svg:y1="7cm" svg:x2="18.5cm" svg:y2="8cm">
          <text:p text:style-name="P27"/>
        </draw:line>
        <draw:frame draw:style-name="gr8" draw:layer="layout" svg:width="2.157cm" svg:height="1.013cm" svg:x="22.66cm" svg:y="12.9cm">
          <draw:text-box>
            <text:p text:style-name="P27">use R</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3"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Impact of backtracking:</text:span><text:span text:style-name="T36"><text:line-break/></text:span><text:span text:style-name="T36">Instant reclaiming.</text:span></text:p>
          </draw:text-box>
        </draw:frame>
        <draw:frame presentation:style-name="pr16" draw:text-style-name="P54" draw:layer="layout" svg:width="15.115cm" svg:height="10.869cm" svg:x="0.885cm" svg:y="6.204cm" presentation:class="outline" presentation:user-transformed="true">
          <draw:text-box>
            <text:list text:style-name="L4">
              <text:list-item>
                <text:p text:style-name="P48"><text:span text:style-name="T8">Instant reclaiming</text:span></text:p>
              </text:list-item>
            </text:list>
            <text:list text:style-name="L4">
              <text:list-item>
                <text:list>
                  <text:list-item>
                    <text:p text:style-name="P10"><text:span text:style-name="T9">When backtracks to a choice point, allocations in the backtracked-over execution can be instantly reclaimed.</text:span></text:p>
                  </text:list-item>
                </text:list>
              </text:list-item>
            </text:list>
            <text:list text:style-name="L4">
              <text:list-item>
                <text:p text:style-name="P18"><text:span text:style-name="T39">Popularly used in logic programming systems.</text:span></text:p>
              </text:list-item>
            </text:list>
            <text:list text:style-name="L4">
              <text:list-item>
                <text:p text:style-name="P18"><text:span text:style-name="T39">1</text:span><text:span text:style-name="T40">st</text:span><text:span text:style-name="T39"> case</text:span><text:span text:style-name="T41">: New</text:span><text:span text:style-name="T8"> regions with respect to the choice point: </text:span><text:span text:style-name="T30">R1</text:span></text:p>
              </text:list-item>
            </text:list>
            <text:list text:style-name="L4">
              <text:list-item>
                <text:p text:style-name="P18"><text:span text:style-name="T31">Reclaim R1 before starting the backward execution containing </text:span><text:span text:style-name="T29">g2b</text:span><text:span text:style-name="T31">.</text:span></text:p>
              </text:list-item>
            </text:list>
            <text:list text:style-name="L4">
              <text:list-item>
                <text:list>
                  <text:list-item>
                    <text:p text:style-name="P51"><text:span text:style-name="T11"/></text:p>
                  </text:list-item>
                </text:list>
              </text:list-item>
            </text:list>
          </draw:text-box>
        </draw:frame>
        <draw:circle draw:style-name="gr3" draw:layer="layout" svg:width="1.5cm" svg:height="1.5cm" svg:x="19.5cm" svg:y="8.301cm">
          <text:p text:style-name="P27">g1</text:p>
        </draw:circle>
        <draw:circle draw:style-name="gr4" draw:text-style-name="P27" draw:layer="layout" svg:width="1.5cm" svg:height="1.5cm" svg:x="16.2cm" svg:y="13.101cm">
          <text:p text:style-name="P27">g2a</text:p>
        </draw:circle>
        <draw:circle draw:style-name="gr31" draw:text-style-name="P52" draw:layer="layout" svg:width="1.5cm" svg:height="1.5cm" svg:x="22.7cm" svg:y="13.101cm">
          <text:p text:style-name="P27"><text:span text:style-name="T37">g</text:span><text:span text:style-name="T38">2b</text:span></text:p>
        </draw:circle>
        <draw:line draw:style-name="gr6" draw:layer="layout" svg:x1="20.2cm" svg:y1="10.101cm" svg:x2="17.2cm" svg:y2="13.101cm">
          <text:p text:style-name="P27"/>
        </draw:line>
        <draw:line draw:style-name="gr6" draw:layer="layout" svg:x1="20.3cm" svg:y1="10.101cm" svg:x2="23.3cm" svg:y2="13.101cm">
          <text:p text:style-name="P27"/>
        </draw:line>
        <draw:frame draw:style-name="gr8" draw:layer="layout" svg:width="1.455cm" svg:height="1.013cm" svg:x="19.5cm" svg:y="10.288cm">
          <draw:text-box>
            <text:p text:style-name="P27">OR</text:p>
          </draw:text-box>
        </draw:frame>
        <draw:line draw:style-name="gr9" draw:layer="layout" svg:x1="17cm" svg:y1="14.701cm" svg:x2="17cm" svg:y2="17.101cm">
          <text:p text:style-name="P27"/>
        </draw:line>
        <draw:frame draw:style-name="gr8" draw:layer="layout" svg:width="3.533cm" svg:height="1.013cm" svg:x="15.1cm" svg:y="10.1cm">
          <draw:text-box>
            <text:p text:style-name="P27">backtracks</text:p>
          </draw:text-box>
        </draw:frame>
        <draw:custom-shape draw:style-name="gr10" draw:text-style-name="P30" draw:layer="layout" svg:width="0.5cm" svg:height="0.5cm" svg:x="20cm" svg:y="9.8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20.501cm" svg:y="9.502cm">
          <draw:text-box>
            <text:p text:style-name="P27">choice point</text:p>
          </draw:text-box>
        </draw:frame>
        <draw:path draw:style-name="gr11" draw:layer="layout" svg:width="5.165cm" svg:height="5.998cm" svg:x="14.834cm" svg:y="10.101cm" svg:viewBox="0 0 5166 5999" svg:d="m2166 5999-1500-1714c-1500-1714 0-2142 0-2142l4500-2143">
          <text:p text:style-name="P27"/>
        </draw:path>
        <draw:frame draw:style-name="gr8" draw:text-style-name="P55" draw:layer="layout" svg:width="3.846cm" svg:height="1.013cm" svg:x="17.205cm" svg:y="16.8cm">
          <draw:text-box>
            <text:p text:style-name="P27"><text:span text:style-name="T42">remove(R1)</text:span></text:p>
          </draw:text-box>
        </draw:frame>
        <draw:line draw:style-name="gr9" draw:layer="layout" svg:x1="23.5cm" svg:y1="14.701cm" svg:x2="23.5cm" svg:y2="17.101cm">
          <text:p text:style-name="P27"/>
        </draw:line>
        <draw:line draw:style-name="gr30" draw:layer="layout" svg:x1="20.2cm" svg:y1="7.3cm" svg:x2="20.2cm" svg:y2="8.3cm">
          <text:p text:style-name="P27"/>
        </draw:line>
        <draw:frame draw:style-name="gr8" draw:text-style-name="P55" draw:layer="layout" svg:width="3.495cm" svg:height="1.013cm" svg:x="17.205cm" svg:y="14.501cm">
          <draw:text-box>
            <text:p text:style-name="P27"><text:span text:style-name="T42">create(R1)</text:span></text:p>
          </draw:text-box>
        </draw:frame>
        <draw:frame draw:style-name="gr8" draw:layer="layout" svg:width="1.628cm" svg:height="1.013cm" svg:x="14.972cm" svg:y="15.3cm">
          <draw:text-box>
            <text:p text:style-name="P27">fails</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4"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Impact of backtracking:</text:span><text:span text:style-name="T36"><text:line-break/></text:span><text:span text:style-name="T36">Instant reclaiming.</text:span></text:p>
          </draw:text-box>
        </draw:frame>
        <draw:frame presentation:style-name="pr16" draw:text-style-name="P54" draw:layer="layout" svg:width="15.115cm" svg:height="5.696cm" svg:x="0.485cm" svg:y="5.804cm" presentation:class="outline" presentation:user-transformed="true">
          <draw:text-box>
            <text:list text:style-name="L4">
              <text:list-item>
                <text:p text:style-name="P56"><text:span text:style-name="T11">..., g1, (g2a ; </text:span><text:span text:style-name="T43">g2b</text:span><text:span text:style-name="T11">), g3...</text:span></text:p>
              </text:list-item>
            </text:list>
            <text:list text:style-name="L4">
              <text:list-item>
                <text:p text:style-name="P48"><text:span text:style-name="T11">Instant reclaiming ...</text:span></text:p>
              </text:list-item>
            </text:list>
            <text:list text:style-name="L4">
              <text:list-item>
                <text:p text:style-name="P18"><text:span text:style-name="T8">2</text:span><text:span text:style-name="T44">nd</text:span><text:span text:style-name="T8"> case: Allocations into </text:span><text:span text:style-name="T41">existing/old</text:span><text:span text:style-name="T8"> regions: </text:span><text:span text:style-name="T29">R2 </text:span><text:span text:style-name="T31">(not </text:span><text:span text:style-name="T30">R1</text:span><text:span text:style-name="T31">).</text:span></text:p>
              </text:list-item>
            </text:list>
            <text:list text:style-name="L4">
              <text:list-item>
                <text:list>
                  <text:list-item>
                    <text:p text:style-name="P51"><text:span text:style-name="T11"/></text:p>
                  </text:list-item>
                </text:list>
              </text:list-item>
            </text:list>
          </draw:text-box>
        </draw:frame>
        <draw:circle draw:style-name="gr3" draw:layer="layout" svg:width="1.5cm" svg:height="1.5cm" svg:x="18.9cm" svg:y="8.301cm">
          <text:p text:style-name="P27">g1</text:p>
        </draw:circle>
        <draw:circle draw:style-name="gr4" draw:text-style-name="P27" draw:layer="layout" svg:width="1.5cm" svg:height="1.5cm" svg:x="15.6cm" svg:y="13.101cm">
          <text:p text:style-name="P27">g2a</text:p>
        </draw:circle>
        <draw:circle draw:style-name="gr4" draw:text-style-name="P52" draw:layer="layout" svg:width="1.5cm" svg:height="1.5cm" svg:x="22.1cm" svg:y="13.101cm">
          <text:p text:style-name="P27"><text:span text:style-name="T37">g2b</text:span></text:p>
        </draw:circle>
        <draw:line draw:style-name="gr6" draw:layer="layout" svg:x1="19.6cm" svg:y1="10.101cm" svg:x2="16.6cm" svg:y2="13.101cm">
          <text:p text:style-name="P27"/>
        </draw:line>
        <draw:line draw:style-name="gr6" draw:layer="layout" svg:x1="19.7cm" svg:y1="10.101cm" svg:x2="22.7cm" svg:y2="13.101cm">
          <text:p text:style-name="P27"/>
        </draw:line>
        <draw:frame draw:style-name="gr8" draw:layer="layout" svg:width="1.455cm" svg:height="1.013cm" svg:x="18.9cm" svg:y="10.288cm">
          <draw:text-box>
            <text:p text:style-name="P27">OR</text:p>
          </draw:text-box>
        </draw:frame>
        <draw:line draw:style-name="gr9" draw:layer="layout" svg:x1="16.4cm" svg:y1="14.701cm" svg:x2="16.4cm" svg:y2="17.101cm">
          <text:p text:style-name="P27"/>
        </draw:line>
        <draw:frame draw:style-name="gr8" draw:layer="layout" svg:width="3.533cm" svg:height="1.013cm" svg:x="14.467cm" svg:y="10.088cm">
          <draw:text-box>
            <text:p text:style-name="P27">backtracks</text:p>
          </draw:text-box>
        </draw:frame>
        <draw:custom-shape draw:style-name="gr10" draw:text-style-name="P30" draw:layer="layout" svg:width="0.5cm" svg:height="0.5cm" svg:x="19.4cm" svg:y="9.8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19.901cm" svg:y="9.502cm">
          <draw:text-box>
            <text:p text:style-name="P27">choice point</text:p>
          </draw:text-box>
        </draw:frame>
        <draw:path draw:style-name="gr11" draw:layer="layout" svg:width="5.165cm" svg:height="6.398cm" svg:x="14.234cm" svg:y="10.101cm" svg:viewBox="0 0 5166 6399" svg:d="m2166 6399-1500-1828c-1500-1829 0-2285 0-2285l4500-2286">
          <text:p text:style-name="P27"/>
        </draw:path>
        <draw:frame draw:style-name="gr8" draw:text-style-name="P53" draw:layer="layout" svg:width="3.495cm" svg:height="1.013cm" svg:x="18.156cm" svg:y="6.3cm">
          <draw:text-box>
            <text:p text:style-name="P27"><text:span text:style-name="T37">create(R2)</text:span></text:p>
          </draw:text-box>
        </draw:frame>
        <draw:line draw:style-name="gr9" draw:layer="layout" svg:x1="22.9cm" svg:y1="14.701cm" svg:x2="22.9cm" svg:y2="17.101cm">
          <text:p text:style-name="P27"/>
        </draw:line>
        <draw:line draw:style-name="gr30" draw:layer="layout" svg:x1="19.6cm" svg:y1="7.3cm" svg:x2="19.6cm" svg:y2="8.3cm">
          <text:p text:style-name="P27"/>
        </draw:line>
        <draw:frame draw:style-name="gr8" draw:layer="layout" svg:width="2.509cm" svg:height="1.013cm" svg:x="22.86cm" svg:y="14.4cm">
          <draw:text-box>
            <text:p text:style-name="P27">use R2</text:p>
          </draw:text-box>
        </draw:frame>
        <draw:frame draw:style-name="gr8" draw:layer="layout" svg:width="4.409cm" svg:height="1.013cm" svg:x="17.1cm" svg:y="13.4cm">
          <draw:text-box>
            <text:p text:style-name="P27">Allocate <text:span text:style-name="T37">in R2</text:span></text:p>
          </draw:text-box>
        </draw:frame>
        <draw:frame draw:style-name="gr8" draw:layer="layout" svg:width="1.628cm" svg:height="1.013cm" svg:x="14.372cm" svg:y="15.3cm">
          <draw:text-box>
            <text:p text:style-name="P27">fails</text:p>
          </draw:text-box>
        </draw:frame>
        <draw:frame draw:style-name="gr8" draw:text-style-name="P55" draw:layer="layout" svg:width="3.846cm" svg:height="1.013cm" svg:x="16.605cm" svg:y="16.8cm">
          <draw:text-box>
            <text:p text:style-name="P27"><text:span text:style-name="T42">remove(R1)</text:span></text:p>
          </draw:text-box>
        </draw:frame>
        <draw:frame draw:style-name="gr8" draw:text-style-name="P55" draw:layer="layout" svg:width="3.495cm" svg:height="1.013cm" svg:x="16.605cm" svg:y="14.501cm">
          <draw:text-box>
            <text:p text:style-name="P27"><text:span text:style-name="T42">create(R1)</text:span></text:p>
          </draw:text-box>
        </draw:frame>
        <draw:frame draw:style-name="gr8" draw:text-style-name="P55" draw:layer="layout" svg:width="4.409cm" svg:height="1.013cm" svg:x="16.701cm" svg:y="15.501cm">
          <draw:text-box>
            <text:p text:style-name="P27"><text:span text:style-name="T42">Allocate in R1</text:span></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5" draw:style-name="dp1" draw:master-page-name="Default" presentation:presentation-page-layout-name="AL3T19">
        <office:forms form:automatic-focus="false" form:apply-design-mode="false"/>
        <draw:frame presentation:style-name="pr11" draw:text-style-name="P24" draw:layer="layout" svg:width="21.643cm" svg:height="4.151cm" svg:x="3.196cm" svg:y="0.5cm" presentation:class="title" presentation:user-transformed="true">
          <draw:text-box>
            <text:p text:style-name="P23"><text:span text:style-name="T15">Old vs. new regions, region list</text:span></text:p>
          </draw:text-box>
        </draw:frame>
        <draw:frame presentation:style-name="pr17" draw:text-style-name="P26" draw:layer="layout" svg:width="21.6cm" svg:height="1.695cm" svg:x="1.5cm" svg:y="5.905cm" presentation:class="outline" presentation:user-transformed="true">
          <draw:text-box>
            <text:list text:style-name="L4">
              <text:list-item>
                <text:p text:style-name="P18"><text:span text:style-name="T9">Maintain a global region sequence number.</text:span></text:p>
              </text:list-item>
            </text:list>
          </draw:text-box>
        </draw:frame>
        <draw:rect draw:style-name="gr32" draw:layer="layout" svg:width="3cm" svg:height="4cm" svg:x="7.1cm" svg:y="10cm">
          <text:p text:style-name="P27"/>
        </draw:rect>
        <draw:frame draw:style-name="gr8" draw:text-style-name="P57" draw:layer="layout" svg:width="1.408cm" svg:height="0.843cm" svg:x="7cm" svg:y="10cm">
          <draw:text-box>
            <text:p text:style-name="P27"><text:span text:style-name="T45">R_6</text:span></text:p>
          </draw:text-box>
        </draw:frame>
        <draw:line draw:style-name="gr33" draw:layer="layout" svg:x1="11cm" svg:y1="9.1cm" svg:x2="11cm" svg:y2="15.6cm">
          <text:p text:style-name="P27"/>
        </draw:line>
        <draw:rect draw:style-name="gr32" draw:layer="layout" svg:width="3cm" svg:height="4cm" svg:x="3.1cm" svg:y="10cm">
          <text:p text:style-name="P27"/>
        </draw:rect>
        <draw:frame draw:style-name="gr8" draw:text-style-name="P57" draw:layer="layout" svg:width="1.408cm" svg:height="0.843cm" svg:x="3cm" svg:y="10cm">
          <draw:text-box>
            <text:p text:style-name="P27"><text:span text:style-name="T45">R_8</text:span></text:p>
          </draw:text-box>
        </draw:frame>
        <draw:line draw:style-name="gr6" draw:layer="layout" svg:x1="14.3cm" svg:y1="11.5cm" svg:x2="16.3cm" svg:y2="11.5cm">
          <text:p text:style-name="P27"/>
        </draw:line>
        <draw:line draw:style-name="gr34" draw:layer="layout" svg:x1="6.1cm" svg:y1="12.4cm" svg:x2="8.1cm" svg:y2="12.4cm">
          <text:p text:style-name="P27"/>
        </draw:line>
        <draw:line draw:style-name="gr6" draw:layer="layout" svg:x1="5.1cm" svg:y1="11.5cm" svg:x2="7.1cm" svg:y2="11.5cm">
          <text:p text:style-name="P27"/>
        </draw:line>
        <draw:line draw:style-name="gr34" draw:layer="layout" svg:x1="14.9cm" svg:y1="12.4cm" svg:x2="16.9cm" svg:y2="12.4cm">
          <text:p text:style-name="P27"/>
        </draw:line>
        <draw:rect draw:style-name="gr35" draw:layer="layout" svg:width="3cm" svg:height="4cm" svg:x="11.9cm" svg:y="10cm">
          <text:p text:style-name="P27"/>
        </draw:rect>
        <draw:frame draw:style-name="gr8" draw:text-style-name="P57" draw:layer="layout" svg:width="1.408cm" svg:height="0.843cm" svg:x="11.8cm" svg:y="10cm">
          <draw:text-box>
            <text:p text:style-name="P27"><text:span text:style-name="T45">R_5</text:span></text:p>
          </draw:text-box>
        </draw:frame>
        <draw:line draw:style-name="gr6" draw:layer="layout" svg:x1="9.9cm" svg:y1="11.5cm" svg:x2="11.9cm" svg:y2="11.5cm">
          <text:p text:style-name="P27"/>
        </draw:line>
        <draw:line draw:style-name="gr34" draw:layer="layout" svg:x1="10.1cm" svg:y1="12.4cm" svg:x2="12.1cm" svg:y2="12.4cm">
          <text:p text:style-name="P27"/>
        </draw:line>
        <draw:rect draw:style-name="gr35" draw:layer="layout" svg:width="3cm" svg:height="4cm" svg:x="20.4cm" svg:y="10cm">
          <text:p text:style-name="P27"/>
        </draw:rect>
        <draw:frame draw:style-name="gr8" draw:text-style-name="P57" draw:layer="layout" svg:width="1.408cm" svg:height="0.843cm" svg:x="20.5cm" svg:y="10cm">
          <draw:text-box>
            <text:p text:style-name="P27"><text:span text:style-name="T45">R_1</text:span></text:p>
          </draw:text-box>
        </draw:frame>
        <draw:frame draw:style-name="gr8" draw:text-style-name="P28" draw:layer="layout" svg:width="8.249cm" svg:height="1.013cm" svg:x="7.097cm" svg:y="8.1cm">
          <draw:text-box>
            <text:p text:style-name="P27"><text:span text:style-name="T22">Saved sequence number: 6</text:span></text:p>
          </draw:text-box>
        </draw:frame>
        <draw:frame draw:style-name="gr8" draw:text-style-name="P28" draw:layer="layout" svg:width="1.035cm" svg:height="1.013cm" svg:x="16.9cm" svg:y="11.387cm">
          <draw:text-box>
            <text:p text:style-name="P27"><text:span text:style-name="T22">...</text:span></text:p>
          </draw:text-box>
        </draw:frame>
        <draw:line draw:style-name="gr6" draw:layer="layout" svg:x1="18.4cm" svg:y1="11.5cm" svg:x2="20.4cm" svg:y2="11.5cm">
          <text:p text:style-name="P27"/>
        </draw:line>
        <draw:line draw:style-name="gr34" draw:layer="layout" svg:x1="18.6cm" svg:y1="12.4cm" svg:x2="20.6cm" svg:y2="12.4cm">
          <text:p text:style-name="P27"/>
        </draw:line>
        <draw:frame draw:style-name="gr8" draw:text-style-name="P28" draw:layer="layout" svg:width="3.457cm" svg:height="1.013cm" svg:x="1.1cm" svg:y="8.2cm">
          <draw:text-box>
            <text:p text:style-name="P27"><text:span text:style-name="T22">Region list</text:span></text:p>
          </draw:text-box>
        </draw:frame>
        <draw:frame draw:style-name="gr8" draw:text-style-name="P29" draw:layer="layout" svg:width="3.901cm" svg:height="1.013cm" svg:x="4.823cm" svg:y="14.4cm">
          <draw:text-box>
            <text:p text:style-name="P27"><text:span text:style-name="T23">new regions</text:span></text:p>
          </draw:text-box>
        </draw:frame>
        <draw:frame draw:style-name="gr8" draw:text-style-name="P58" draw:layer="layout" svg:width="3.597cm" svg:height="1.013cm" svg:x="16.024cm" svg:y="14.401cm">
          <draw:text-box>
            <text:p text:style-name="P27"><text:span text:style-name="T46">old regions</text:span></text:p>
          </draw:text-box>
        </draw:frame>
        <draw:line draw:style-name="gr6" draw:layer="layout" svg:x1="2.1cm" svg:y1="9.5cm" svg:x2="3.1cm" svg:y2="10.5cm">
          <text:p text:style-name="P27"/>
        </draw:lin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31" draw:layer="layout" svg:width="15.24cm" svg:height="11.431cm" svg:x="1.905cm" svg:y="12.065cm" presentation:class="notes" presentation:user-transformed="true">
            <draw:text-box>
              <text:p text:style-name="P7"><text:span text:style-name="T10">To model the heap in terms of region, one important question is which variables, or to be more precise the terms to which the variables are bound, are in the same region? We defined that X, Y are in the same region if they are involved in an assigment. For recursive structures, if a term and its subterm are of the same type, they are stored in the same region. In this example, we see that X and Xs are of the same type and they are stored in the same region, then the elements of the list are also stored in the same region.</text:span></text:p>
            </draw:text-box>
          </draw:frame>
        </presentation:notes>
      </draw:page>
      <draw:page draw:name="page16"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Support for nondet disjunction: Region resurrection.</text:span></text:p>
          </draw:text-box>
        </draw:frame>
        <draw:frame presentation:style-name="pr15" draw:text-style-name="P12" draw:layer="layout" svg:width="14.115cm" svg:height="11.828cm" svg:x="0.985cm" svg:y="5.804cm" presentation:class="outline" presentation:user-transformed="true">
          <draw:text-box>
            <text:list text:style-name="L4">
              <text:list-item>
                <text:p text:style-name="P56"><text:span text:style-name="T11">..., g1, (g2a ; </text:span><text:span text:style-name="T43">g2b</text:span><text:span text:style-name="T11">), g3, ...</text:span></text:p>
              </text:list-item>
            </text:list>
            <text:list text:style-name="L4">
              <text:list-item>
                <text:p text:style-name="P48"><text:span text:style-name="T47">Nondet: any disjuncts may succeed.</text:span></text:p>
              </text:list-item>
            </text:list>
            <text:list text:style-name="L4">
              <text:list-item>
                <text:list>
                  <text:list-item>
                    <text:p text:style-name="P10"><text:span text:style-name="T47">Both g2a and g2b.</text:span></text:p>
                  </text:list-item>
                </text:list>
              </text:list-item>
            </text:list>
            <text:list text:style-name="L4">
              <text:list-item>
                <text:p text:style-name="P48"><text:span text:style-name="T47">Backtrack from </text:span><text:span text:style-name="T48">outside</text:span><text:span text:style-name="T47"> </text:span></text:p>
              </text:list-item>
            </text:list>
            <text:list text:style-name="L4">
              <text:list-item>
                <text:p text:style-name="P48"><text:span text:style-name="T47">→ </text:span><text:span text:style-name="T47">backward live regions </text:span><text:span text:style-name="T49">≈</text:span><text:span text:style-name="T47"> all old regions: e.g., R.</text:span></text:p>
              </text:list-item>
            </text:list>
          </draw:text-box>
        </draw:frame>
        <draw:circle draw:style-name="gr3" draw:layer="layout" svg:width="1.5cm" svg:height="1.5cm" svg:x="18.001cm" svg:y="7.801cm">
          <text:p text:style-name="P27">g1</text:p>
        </draw:circle>
        <draw:circle draw:style-name="gr4" draw:text-style-name="P27" draw:layer="layout" svg:width="1.5cm" svg:height="1.5cm" svg:x="14.701cm" svg:y="12.601cm">
          <text:p text:style-name="P27">g2a</text:p>
        </draw:circle>
        <draw:circle draw:style-name="gr4" draw:text-style-name="P52" draw:layer="layout" svg:width="1.5cm" svg:height="1.5cm" svg:x="21.201cm" svg:y="12.601cm">
          <text:p text:style-name="P27"><text:span text:style-name="T37">g</text:span><text:span text:style-name="T38">2b</text:span></text:p>
        </draw:circle>
        <draw:line draw:style-name="gr6" draw:layer="layout" svg:x1="18.701cm" svg:y1="9.601cm" svg:x2="15.701cm" svg:y2="12.601cm">
          <text:p text:style-name="P27"/>
        </draw:line>
        <draw:line draw:style-name="gr6" draw:layer="layout" svg:x1="18.801cm" svg:y1="9.601cm" svg:x2="21.801cm" svg:y2="12.601cm">
          <text:p text:style-name="P27"/>
        </draw:line>
        <draw:frame draw:style-name="gr8" draw:layer="layout" svg:width="1.455cm" svg:height="1.013cm" svg:x="18.001cm" svg:y="9.788cm">
          <draw:text-box>
            <text:p text:style-name="P27">OR</text:p>
          </draw:text-box>
        </draw:frame>
        <draw:line draw:style-name="gr9" draw:layer="layout" svg:x1="15.501cm" svg:y1="14.201cm" svg:x2="15.501cm" svg:y2="16.601cm">
          <text:p text:style-name="P27"/>
        </draw:line>
        <draw:frame draw:style-name="gr8" draw:layer="layout" svg:width="4.481cm" svg:height="1.013cm" svg:x="13.801cm" svg:y="16.601cm">
          <draw:text-box>
            <text:p text:style-name="P27">succeeds/fails</text:p>
          </draw:text-box>
        </draw:frame>
        <draw:frame draw:style-name="gr8" draw:layer="layout" svg:width="3.533cm" svg:height="1.013cm" svg:x="14.501cm" svg:y="9.187cm">
          <draw:text-box>
            <text:p text:style-name="P27">backtracks</text:p>
          </draw:text-box>
        </draw:frame>
        <draw:custom-shape draw:style-name="gr10" draw:text-style-name="P30" draw:layer="layout" svg:width="0.5cm" svg:height="0.5cm" svg:x="18.501cm" svg:y="9.3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19.002cm" svg:y="9.002cm">
          <draw:text-box>
            <text:p text:style-name="P27">choice point</text:p>
          </draw:text-box>
        </draw:frame>
        <draw:path draw:style-name="gr11" draw:layer="layout" svg:width="5.165cm" svg:height="6.999cm" svg:x="13.335cm" svg:y="9.601cm" svg:viewBox="0 0 5166 7000" svg:d="m2166 7000-1500-2000c-1500-2000 0-2500 0-2500l4500-2500">
          <text:p text:style-name="P27"/>
        </draw:path>
        <draw:frame draw:style-name="gr8" draw:text-style-name="P53" draw:layer="layout" svg:width="3.144cm" svg:height="1.013cm" svg:x="17.257cm" svg:y="5.8cm">
          <draw:text-box>
            <text:p text:style-name="P27"><text:span text:style-name="T37">create(R)</text:span></text:p>
          </draw:text-box>
        </draw:frame>
        <draw:frame draw:style-name="gr8" draw:text-style-name="P53" draw:layer="layout" svg:width="3.495cm" svg:height="1.013cm" svg:x="15.406cm" svg:y="14.6cm">
          <draw:text-box>
            <text:p text:style-name="P27"><text:span text:style-name="T37">remove(R)</text:span></text:p>
          </draw:text-box>
        </draw:frame>
        <draw:frame draw:style-name="gr8" draw:text-style-name="P53" draw:layer="layout" svg:width="3.495cm" svg:height="1.013cm" svg:x="22.001cm" svg:y="14.6cm">
          <draw:text-box>
            <text:p text:style-name="P27"><text:span text:style-name="T37">remove(R)</text:span></text:p>
          </draw:text-box>
        </draw:frame>
        <draw:line draw:style-name="gr9" draw:layer="layout" svg:x1="22.001cm" svg:y1="14.201cm" svg:x2="22.001cm" svg:y2="16.601cm">
          <text:p text:style-name="P27"/>
        </draw:line>
        <draw:line draw:style-name="gr30" draw:layer="layout" svg:x1="18.701cm" svg:y1="6.8cm" svg:x2="18.701cm" svg:y2="7.8cm">
          <text:p text:style-name="P27"/>
        </draw:line>
        <draw:frame draw:style-name="gr8" draw:layer="layout" svg:width="2.157cm" svg:height="1.013cm" svg:x="22.661cm" svg:y="12.8cm">
          <draw:text-box>
            <text:p text:style-name="P27">use R</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7"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Support for nondet disjunction: Region resurrection.</text:span></text:p>
          </draw:text-box>
        </draw:frame>
        <draw:frame presentation:style-name="pr15" draw:text-style-name="P12" draw:layer="layout" svg:width="14.115cm" svg:height="11.828cm" svg:x="0.985cm" svg:y="5.804cm" presentation:class="outline" presentation:user-transformed="true">
          <draw:text-box>
            <text:list text:style-name="L4">
              <text:list-item>
                <text:p text:style-name="P18"><text:span text:style-name="T18">Protect</text:span><text:span text:style-name="T47"> </text:span><text:span text:style-name="T25">R</text:span><text:span text:style-name="T47"> at the entry to the disjunction: before g2a.</text:span></text:p>
              </text:list-item>
            </text:list>
            <text:list text:style-name="L4">
              <text:list-item>
                <text:list>
                  <text:list-item>
                    <text:p text:style-name="P10"><text:span text:style-name="T12">Save the global sequence number.</text:span></text:p>
                  </text:list-item>
                </text:list>
              </text:list-item>
            </text:list>
            <text:list text:style-name="L4">
              <text:list-item>
                <text:list>
                  <text:list-item>
                    <text:p text:style-name="P10"><text:span text:style-name="T12">remove instruction: ignore </text:span><text:span text:style-name="T50">old</text:span><text:span text:style-name="T12"> regions.</text:span></text:p>
                  </text:list-item>
                </text:list>
              </text:list-item>
            </text:list>
            <text:list text:style-name="L4">
              <text:list-item>
                <text:p text:style-name="P18"><text:span text:style-name="T18">Unprotect</text:span><text:span text:style-name="T9"> </text:span><text:span text:style-name="T25">R</text:span><text:span text:style-name="T9"> at the start of the last disjunct: g2b.</text:span></text:p>
              </text:list-item>
            </text:list>
            <text:list text:style-name="L4">
              <text:list-item>
                <text:list>
                  <text:list-item>
                    <text:p text:style-name="P10"><text:span text:style-name="T12">No longer backtrack into the disjunction</text:span></text:p>
                  </text:list-item>
                </text:list>
              </text:list-item>
            </text:list>
            <text:list text:style-name="L4">
              <text:list-item>
                <text:list>
                  <text:list-item>
                    <text:p text:style-name="P10"><text:span text:style-name="T12">Clear the saved number</text:span></text:p>
                  </text:list-item>
                </text:list>
              </text:list-item>
            </text:list>
            <text:list text:style-name="L4">
              <text:list-item>
                <text:list>
                  <text:list-item>
                    <text:p text:style-name="P10"><text:span text:style-name="T12">remove instructions become effective again.</text:span></text:p>
                  </text:list-item>
                </text:list>
              </text:list-item>
            </text:list>
            <text:list text:style-name="L4">
              <text:list-item>
                <text:list>
                  <text:list-item>
                    <text:p text:style-name="P10"><text:span text:style-name="T51">R</text:span><text:span text:style-name="T12"> is destroyed when the second remove is reached.</text:span></text:p>
                  </text:list-item>
                </text:list>
              </text:list-item>
            </text:list>
          </draw:text-box>
        </draw:frame>
        <draw:circle draw:style-name="gr3" draw:layer="layout" svg:width="1.5cm" svg:height="1.5cm" svg:x="18cm" svg:y="8.401cm">
          <text:p text:style-name="P27">g1</text:p>
        </draw:circle>
        <draw:circle draw:style-name="gr4" draw:text-style-name="P27" draw:layer="layout" svg:width="1.5cm" svg:height="1.5cm" svg:x="14.7cm" svg:y="13.201cm">
          <text:p text:style-name="P27">g2a</text:p>
        </draw:circle>
        <draw:circle draw:style-name="gr4" draw:text-style-name="P52" draw:layer="layout" svg:width="1.5cm" svg:height="1.5cm" svg:x="21.2cm" svg:y="13.201cm">
          <text:p text:style-name="P27"><text:span text:style-name="T37">g</text:span><text:span text:style-name="T38">2b</text:span></text:p>
        </draw:circle>
        <draw:line draw:style-name="gr6" draw:layer="layout" svg:x1="18.7cm" svg:y1="10.201cm" svg:x2="15.7cm" svg:y2="13.201cm">
          <text:p text:style-name="P27"/>
        </draw:line>
        <draw:line draw:style-name="gr6" draw:layer="layout" svg:x1="18.8cm" svg:y1="10.201cm" svg:x2="21.8cm" svg:y2="13.201cm">
          <text:p text:style-name="P27"/>
        </draw:line>
        <draw:frame draw:style-name="gr8" draw:layer="layout" svg:width="1.455cm" svg:height="1.013cm" svg:x="18cm" svg:y="10.388cm">
          <draw:text-box>
            <text:p text:style-name="P27">OR</text:p>
          </draw:text-box>
        </draw:frame>
        <draw:line draw:style-name="gr9" draw:layer="layout" svg:x1="15.5cm" svg:y1="14.801cm" svg:x2="15.5cm" svg:y2="17.201cm">
          <text:p text:style-name="P27"/>
        </draw:line>
        <draw:frame draw:style-name="gr8" draw:layer="layout" svg:width="4.481cm" svg:height="1.013cm" svg:x="13.8cm" svg:y="17.201cm">
          <draw:text-box>
            <text:p text:style-name="P27">succeeds/fails</text:p>
          </draw:text-box>
        </draw:frame>
        <draw:frame draw:style-name="gr8" draw:layer="layout" svg:width="3.533cm" svg:height="1.013cm" svg:x="14.5cm" svg:y="9.787cm">
          <draw:text-box>
            <text:p text:style-name="P27">backtracks</text:p>
          </draw:text-box>
        </draw:frame>
        <draw:custom-shape draw:style-name="gr10" draw:text-style-name="P30" draw:layer="layout" svg:width="0.5cm" svg:height="0.5cm" svg:x="18.5cm" svg:y="9.9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19.001cm" svg:y="9.602cm">
          <draw:text-box>
            <text:p text:style-name="P27">choice point</text:p>
          </draw:text-box>
        </draw:frame>
        <draw:path draw:style-name="gr11" draw:layer="layout" svg:width="5.165cm" svg:height="6.999cm" svg:x="13.334cm" svg:y="10.201cm" svg:viewBox="0 0 5166 7000" svg:d="m2166 7000-1500-2000c-1500-2000 0-2500 0-2500l4500-2500">
          <text:p text:style-name="P27"/>
        </draw:path>
        <draw:frame draw:style-name="gr8" draw:text-style-name="P53" draw:layer="layout" svg:width="3.144cm" svg:height="1.013cm" svg:x="17.256cm" svg:y="6.4cm">
          <draw:text-box>
            <text:p text:style-name="P27"><text:span text:style-name="T37">create(R)</text:span></text:p>
          </draw:text-box>
        </draw:frame>
        <draw:frame draw:style-name="gr8" draw:text-style-name="P53" draw:layer="layout" svg:width="3.495cm" svg:height="1.013cm" svg:x="15.405cm" svg:y="15.2cm">
          <draw:text-box>
            <text:p text:style-name="P27"><text:span text:style-name="T37">remove(R)</text:span></text:p>
          </draw:text-box>
        </draw:frame>
        <draw:frame draw:style-name="gr8" draw:text-style-name="P53" draw:layer="layout" svg:width="3.495cm" svg:height="1.013cm" svg:x="22cm" svg:y="15.2cm">
          <draw:text-box>
            <text:p text:style-name="P27"><text:span text:style-name="T37">remove(R)</text:span></text:p>
          </draw:text-box>
        </draw:frame>
        <draw:line draw:style-name="gr9" draw:layer="layout" svg:x1="22cm" svg:y1="14.801cm" svg:x2="22cm" svg:y2="17.201cm">
          <text:p text:style-name="P27"/>
        </draw:line>
        <draw:line draw:style-name="gr30" draw:layer="layout" svg:x1="18.7cm" svg:y1="7.4cm" svg:x2="18.7cm" svg:y2="8.4cm">
          <text:p text:style-name="P27"/>
        </draw:line>
        <draw:frame draw:style-name="gr8" draw:layer="layout" svg:width="2.157cm" svg:height="1.013cm" svg:x="22.66cm" svg:y="13.4cm">
          <draw:text-box>
            <text:p text:style-name="P27">use R</text:p>
          </draw:text-box>
        </draw:frame>
        <draw:frame draw:style-name="gr8" draw:layer="layout" svg:width="3.148cm" svg:height="1.013cm" svg:x="16.1cm" svg:y="12.987cm">
          <draw:text-box>
            <text:p text:style-name="P27"><text:span text:style-name="T42">Protect</text:span> R</text:p>
          </draw:text-box>
        </draw:frame>
        <draw:frame draw:style-name="gr8" draw:layer="layout" svg:width="3.884cm" svg:height="1.013cm" svg:x="21.4cm" svg:y="12.088cm">
          <draw:text-box>
            <text:p text:style-name="P27"><text:span text:style-name="T42">Unprotect</text:span> R</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8" draw:style-name="dp1" draw:master-page-name="Default" presentation:presentation-page-layout-name="AL2T1">
        <office:forms form:automatic-focus="false" form:apply-design-mode="false"/>
        <draw:frame presentation:style-name="pr5" draw:text-style-name="P50" draw:layer="layout" svg:width="21.647cm" svg:height="4.063cm" svg:x="3.196cm" svg:y="0.594cm" presentation:class="title" presentation:user-transformed="true">
          <draw:text-box>
            <text:p text:style-name="P1"><text:span text:style-name="T36">Support for nondet disjunction: Instant reclaiming</text:span></text:p>
          </draw:text-box>
        </draw:frame>
        <draw:frame presentation:style-name="pr16" draw:text-style-name="P54" draw:layer="layout" svg:width="15.115cm" svg:height="8.758cm" svg:x="0.485cm" svg:y="5.804cm" presentation:class="outline" presentation:user-transformed="true">
          <draw:text-box>
            <text:list text:style-name="L4">
              <text:list-item>
                <text:p text:style-name="P56"><text:span text:style-name="T11">..., g1, (g2a ; </text:span><text:span text:style-name="T43">g2b)</text:span><text:span text:style-name="T11">, g3, ...</text:span></text:p>
              </text:list-item>
            </text:list>
            <text:list text:style-name="L4">
              <text:list-item>
                <text:p text:style-name="P48"><text:span text:style-name="T11">Instant reclaiming new regions</text:span></text:p>
              </text:list-item>
            </text:list>
            <text:list text:style-name="L4">
              <text:list-item>
                <text:list>
                  <text:list-item>
                    <text:p text:style-name="P10"><text:span text:style-name="T9">Already save the global sequence number.</text:span></text:p>
                  </text:list-item>
                </text:list>
              </text:list-item>
            </text:list>
            <text:list text:style-name="L4">
              <text:list-item>
                <text:list>
                  <text:list-item>
                    <text:p text:style-name="P10"><text:span text:style-name="T9">When backtrack to a non-first disjunct: </text:span><text:span text:style-name="T25">g2b</text:span></text:p>
                  </text:list-item>
                </text:list>
              </text:list-item>
            </text:list>
            <text:list text:style-name="L4">
              <text:list-item>
                <text:list>
                  <text:list-item>
                    <text:list>
                      <text:list-item>
                        <text:p text:style-name="P11"><text:span text:style-name="T9">traverse the region list</text:span></text:p>
                      </text:list-item>
                    </text:list>
                  </text:list-item>
                </text:list>
              </text:list-item>
            </text:list>
            <text:list text:style-name="L4">
              <text:list-item>
                <text:list>
                  <text:list-item>
                    <text:list>
                      <text:list-item>
                        <text:p text:style-name="P11"><text:span text:style-name="T9">reclaim regions until seeing an old one.</text:span></text:p>
                      </text:list-item>
                    </text:list>
                  </text:list-item>
                </text:list>
              </text:list-item>
            </text:list>
          </draw:text-box>
        </draw:frame>
        <draw:circle draw:style-name="gr3" draw:layer="layout" svg:width="1.5cm" svg:height="1.5cm" svg:x="20.3cm" svg:y="6.901cm">
          <text:p text:style-name="P27">g1</text:p>
        </draw:circle>
        <draw:circle draw:style-name="gr4" draw:text-style-name="P27" draw:layer="layout" svg:width="1.5cm" svg:height="1.5cm" svg:x="17cm" svg:y="11.701cm">
          <text:p text:style-name="P27">g2a</text:p>
        </draw:circle>
        <draw:circle draw:style-name="gr4" draw:text-style-name="P52" draw:layer="layout" svg:width="1.5cm" svg:height="1.5cm" svg:x="23.5cm" svg:y="11.701cm">
          <text:p text:style-name="P27"><text:span text:style-name="T37">g</text:span><text:span text:style-name="T38">2b</text:span></text:p>
        </draw:circle>
        <draw:line draw:style-name="gr6" draw:layer="layout" svg:x1="21cm" svg:y1="8.701cm" svg:x2="18cm" svg:y2="11.701cm">
          <text:p text:style-name="P27"/>
        </draw:line>
        <draw:line draw:style-name="gr6" draw:layer="layout" svg:x1="21.1cm" svg:y1="8.701cm" svg:x2="24.1cm" svg:y2="11.701cm">
          <text:p text:style-name="P27"/>
        </draw:line>
        <draw:frame draw:style-name="gr8" draw:layer="layout" svg:width="1.455cm" svg:height="1.013cm" svg:x="20.3cm" svg:y="8.888cm">
          <draw:text-box>
            <text:p text:style-name="P27">OR</text:p>
          </draw:text-box>
        </draw:frame>
        <draw:line draw:style-name="gr9" draw:layer="layout" svg:x1="17.8cm" svg:y1="13.301cm" svg:x2="17.8cm" svg:y2="16.301cm">
          <text:p text:style-name="P27"/>
        </draw:line>
        <draw:frame draw:style-name="gr8" draw:layer="layout" svg:width="3.533cm" svg:height="1.013cm" svg:x="16.2cm" svg:y="8.6cm">
          <draw:text-box>
            <text:p text:style-name="P27">backtracks</text:p>
          </draw:text-box>
        </draw:frame>
        <draw:custom-shape draw:style-name="gr10" draw:text-style-name="P30" draw:layer="layout" svg:width="0.5cm" svg:height="0.5cm" svg:x="20.8cm" svg:y="8.4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21.301cm" svg:y="8.102cm">
          <draw:text-box>
            <text:p text:style-name="P27">choice point</text:p>
          </draw:text-box>
        </draw:frame>
        <draw:path draw:style-name="gr11" draw:layer="layout" svg:width="5.165cm" svg:height="6.598cm" svg:x="15.634cm" svg:y="8.701cm" svg:viewBox="0 0 5166 6599" svg:d="m2166 6599-1500-1885c-1500-1886 0-2357 0-2357l4500-2357">
          <text:p text:style-name="P27"/>
        </draw:path>
        <draw:frame draw:style-name="gr8" draw:text-style-name="P53" draw:layer="layout" svg:width="3.495cm" svg:height="1.013cm" svg:x="18.005cm" svg:y="15.7cm">
          <draw:text-box>
            <text:p text:style-name="P27"><text:span text:style-name="T37">remove(R)</text:span></text:p>
          </draw:text-box>
        </draw:frame>
        <draw:line draw:style-name="gr9" draw:layer="layout" svg:x1="24.3cm" svg:y1="13.301cm" svg:x2="24.3cm" svg:y2="15.701cm">
          <text:p text:style-name="P27"/>
        </draw:line>
        <draw:line draw:style-name="gr30" draw:layer="layout" svg:x1="21cm" svg:y1="5.9cm" svg:x2="21cm" svg:y2="6.9cm">
          <text:p text:style-name="P27"/>
        </draw:line>
        <draw:frame draw:style-name="gr8" draw:text-style-name="P53" draw:layer="layout" svg:width="3.144cm" svg:height="1.013cm" svg:x="18.005cm" svg:y="13.601cm">
          <draw:text-box>
            <text:p text:style-name="P27"><text:span text:style-name="T37">create(R)</text:span></text:p>
          </draw:text-box>
        </draw:frame>
        <draw:frame draw:style-name="gr8" draw:layer="layout" svg:width="1.628cm" svg:height="1.013cm" svg:x="17.972cm" svg:y="14.8cm">
          <draw:text-box>
            <text:p text:style-name="P27">fails</text:p>
          </draw:text-box>
        </draw:frame>
        <draw:rect draw:style-name="gr32" draw:layer="layout" svg:width="2.408cm" svg:height="2.102cm" svg:x="3.916cm" svg:y="15.7cm">
          <text:p text:style-name="P27"/>
        </draw:rect>
        <draw:frame draw:style-name="gr36" draw:text-style-name="P57" draw:layer="layout" svg:width="1.408cm" svg:height="0.843cm" svg:x="3.836cm" svg:y="15.7cm">
          <draw:text-box>
            <text:p text:style-name="P27"><text:span text:style-name="T45">R_6</text:span></text:p>
          </draw:text-box>
        </draw:frame>
        <draw:line draw:style-name="gr33" draw:layer="layout" svg:x1="7.047cm" svg:y1="15.427cm" svg:x2="7.047cm" svg:y2="18.843cm">
          <text:p text:style-name="P27"/>
        </draw:line>
        <draw:rect draw:style-name="gr32" draw:layer="layout" svg:width="2.408cm" svg:height="2.102cm" svg:x="0.705cm" svg:y="15.7cm">
          <text:p text:style-name="P27"/>
        </draw:rect>
        <draw:frame draw:style-name="gr36" draw:text-style-name="P57" draw:layer="layout" svg:width="1.408cm" svg:height="0.843cm" svg:x="0.625cm" svg:y="15.7cm">
          <draw:text-box>
            <text:p text:style-name="P27"><text:span text:style-name="T45">R_8</text:span></text:p>
          </draw:text-box>
        </draw:frame>
        <draw:line draw:style-name="gr6" draw:layer="layout" svg:x1="9.696cm" svg:y1="16.488cm" svg:x2="11.301cm" svg:y2="16.488cm">
          <text:p text:style-name="P27"/>
        </draw:line>
        <draw:line draw:style-name="gr34" draw:layer="layout" svg:x1="3.113cm" svg:y1="16.961cm" svg:x2="4.718cm" svg:y2="16.961cm">
          <text:p text:style-name="P27"/>
        </draw:line>
        <draw:line draw:style-name="gr6" draw:layer="layout" svg:x1="2.311cm" svg:y1="16.488cm" svg:x2="3.916cm" svg:y2="16.488cm">
          <text:p text:style-name="P27"/>
        </draw:line>
        <draw:line draw:style-name="gr34" draw:layer="layout" svg:x1="10.177cm" svg:y1="16.961cm" svg:x2="11.782cm" svg:y2="16.961cm">
          <text:p text:style-name="P27"/>
        </draw:line>
        <draw:rect draw:style-name="gr35" draw:layer="layout" svg:width="2.408cm" svg:height="2.102cm" svg:x="7.769cm" svg:y="15.7cm">
          <text:p text:style-name="P27"/>
        </draw:rect>
        <draw:frame draw:style-name="gr36" draw:text-style-name="P57" draw:layer="layout" svg:width="1.408cm" svg:height="0.843cm" svg:x="7.689cm" svg:y="15.7cm">
          <draw:text-box>
            <text:p text:style-name="P27"><text:span text:style-name="T45">R_5</text:span></text:p>
          </draw:text-box>
        </draw:frame>
        <draw:line draw:style-name="gr6" draw:layer="layout" svg:x1="6.164cm" svg:y1="16.488cm" svg:x2="7.769cm" svg:y2="16.488cm">
          <text:p text:style-name="P27"/>
        </draw:line>
        <draw:line draw:style-name="gr34" draw:layer="layout" svg:x1="6.324cm" svg:y1="16.961cm" svg:x2="7.929cm" svg:y2="16.961cm">
          <text:p text:style-name="P27"/>
        </draw:line>
        <draw:rect draw:style-name="gr35" draw:layer="layout" svg:width="2.408cm" svg:height="2.102cm" svg:x="14.592cm" svg:y="15.7cm">
          <text:p text:style-name="P27"/>
        </draw:rect>
        <draw:frame draw:style-name="gr36" draw:text-style-name="P57" draw:layer="layout" svg:width="1.408cm" svg:height="0.843cm" svg:x="14.572cm" svg:y="15.7cm">
          <draw:text-box>
            <text:p text:style-name="P27"><text:span text:style-name="T45">R_1</text:span></text:p>
          </draw:text-box>
        </draw:frame>
        <draw:frame draw:style-name="gr37" draw:text-style-name="P59" draw:layer="layout" svg:width="8.249cm" svg:height="0.927cm" svg:x="3.914cm" svg:y="14.701cm">
          <draw:text-box>
            <text:p text:style-name="P27"><text:span text:style-name="T52">Saved sequence number: 6</text:span></text:p>
          </draw:text-box>
        </draw:frame>
        <draw:frame draw:style-name="gr38" draw:text-style-name="P28" draw:layer="layout" svg:width="1.035cm" svg:height="1.013cm" svg:x="11.783cm" svg:y="16.428cm">
          <draw:text-box>
            <text:p text:style-name="P27"><text:span text:style-name="T22">...</text:span></text:p>
          </draw:text-box>
        </draw:frame>
        <draw:line draw:style-name="gr6" draw:layer="layout" svg:x1="12.987cm" svg:y1="16.488cm" svg:x2="14.592cm" svg:y2="16.488cm">
          <text:p text:style-name="P27"/>
        </draw:line>
        <draw:line draw:style-name="gr34" draw:layer="layout" svg:x1="13.147cm" svg:y1="16.961cm" svg:x2="14.752cm" svg:y2="16.961cm">
          <text:p text:style-name="P27"/>
        </draw:line>
        <draw:frame draw:style-name="gr39" draw:text-style-name="P59" draw:layer="layout" svg:width="3.457cm" svg:height="0.927cm" svg:x="0cm" svg:y="14.154cm">
          <draw:text-box>
            <text:p text:style-name="P27"><text:span text:style-name="T52">Region list</text:span></text:p>
          </draw:text-box>
        </draw:frame>
        <draw:frame draw:style-name="gr40" draw:text-style-name="P60" draw:layer="layout" svg:width="3.901cm" svg:height="0.927cm" svg:x="2.088cm" svg:y="18.012cm">
          <draw:text-box>
            <text:p text:style-name="P27"><text:span text:style-name="T53">new regions</text:span></text:p>
          </draw:text-box>
        </draw:frame>
        <draw:frame draw:style-name="gr41" draw:text-style-name="P61" draw:layer="layout" svg:width="3.597cm" svg:height="0.927cm" svg:x="11.079cm" svg:y="18.013cm">
          <draw:text-box>
            <text:p text:style-name="P27"><text:span text:style-name="T54">old regions</text:span></text:p>
          </draw:text-box>
        </draw:frame>
        <draw:line draw:style-name="gr6" draw:layer="layout" svg:x1="1cm" svg:y1="15cm" svg:x2="1.505cm" svg:y2="15.762cm">
          <text:p text:style-name="P27"/>
        </draw:lin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19"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36">Support for nondet disjunction: Instant reclaiming</text:span></text:p>
          </draw:text-box>
        </draw:frame>
        <draw:frame presentation:style-name="pr16" draw:text-style-name="P54" draw:layer="layout" svg:width="15.115cm" svg:height="6.998cm" svg:x="0.485cm" svg:y="5.804cm" presentation:class="outline" presentation:user-transformed="true">
          <draw:text-box>
            <text:list text:style-name="L4">
              <text:list-item>
                <text:p text:style-name="P56"><text:span text:style-name="T11">..., g1, (g2a ; </text:span><text:span text:style-name="T43">g2b</text:span><text:span text:style-name="T11">), ...</text:span></text:p>
              </text:list-item>
            </text:list>
            <text:list text:style-name="L4">
              <text:list-item>
                <text:p text:style-name="P48"><text:span text:style-name="T11">Instant reclaiming new allocations</text:span></text:p>
              </text:list-item>
            </text:list>
            <text:list text:style-name="L4">
              <text:list-item>
                <text:list>
                  <text:list-item>
                    <text:p text:style-name="P10"><text:span text:style-name="T9">R is an old region.</text:span></text:p>
                  </text:list-item>
                </text:list>
              </text:list-item>
            </text:list>
            <text:list text:style-name="L4">
              <text:list-item>
                <text:list>
                  <text:list-item>
                    <text:p text:style-name="P10"><text:span text:style-name="T9">Save the size of R at entry to the disjunction.</text:span></text:p>
                  </text:list-item>
                </text:list>
              </text:list-item>
            </text:list>
            <text:list text:style-name="L4">
              <text:list-item>
                <text:list>
                  <text:list-item>
                    <text:p text:style-name="P10"><text:span text:style-name="T9">Instant reclaim by restoring at start of any non-first disjunct: </text:span><text:span text:style-name="T25">g2b.</text:span></text:p>
                  </text:list-item>
                </text:list>
              </text:list-item>
            </text:list>
          </draw:text-box>
        </draw:frame>
        <draw:circle draw:style-name="gr3" draw:layer="layout" svg:width="1.5cm" svg:height="1.5cm" svg:x="19.2cm" svg:y="7.801cm">
          <text:p text:style-name="P27">g1</text:p>
        </draw:circle>
        <draw:circle draw:style-name="gr4" draw:text-style-name="P27" draw:layer="layout" svg:width="1.5cm" svg:height="1.5cm" svg:x="15.9cm" svg:y="12.601cm">
          <text:p text:style-name="P27">g2a</text:p>
        </draw:circle>
        <draw:circle draw:style-name="gr4" draw:text-style-name="P52" draw:layer="layout" svg:width="1.5cm" svg:height="1.5cm" svg:x="22.4cm" svg:y="12.601cm">
          <text:p text:style-name="P27"><text:span text:style-name="T37">g</text:span><text:span text:style-name="T38">2b</text:span></text:p>
        </draw:circle>
        <draw:line draw:style-name="gr6" draw:layer="layout" svg:x1="19.9cm" svg:y1="9.601cm" svg:x2="16.9cm" svg:y2="12.601cm">
          <text:p text:style-name="P27"/>
        </draw:line>
        <draw:line draw:style-name="gr6" draw:layer="layout" svg:x1="20cm" svg:y1="9.601cm" svg:x2="23cm" svg:y2="12.601cm">
          <text:p text:style-name="P27"/>
        </draw:line>
        <draw:frame draw:style-name="gr8" draw:layer="layout" svg:width="1.455cm" svg:height="1.013cm" svg:x="19.2cm" svg:y="9.788cm">
          <draw:text-box>
            <text:p text:style-name="P27">OR</text:p>
          </draw:text-box>
        </draw:frame>
        <draw:line draw:style-name="gr9" draw:layer="layout" svg:x1="16.7cm" svg:y1="14.201cm" svg:x2="16.7cm" svg:y2="17.201cm">
          <text:p text:style-name="P27"/>
        </draw:line>
        <draw:frame draw:style-name="gr8" draw:layer="layout" svg:width="3.533cm" svg:height="1.013cm" svg:x="14.5cm" svg:y="9.6cm">
          <draw:text-box>
            <text:p text:style-name="P27">backtracks</text:p>
          </draw:text-box>
        </draw:frame>
        <draw:custom-shape draw:style-name="gr10" draw:text-style-name="P30" draw:layer="layout" svg:width="0.5cm" svg:height="0.5cm" svg:x="19.7cm" svg:y="9.301cm">
          <text:p text:style-name="P2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layer="layout" svg:width="3.88cm" svg:height="1.013cm" svg:x="20.201cm" svg:y="9.002cm">
          <draw:text-box>
            <text:p text:style-name="P27">choice point</text:p>
          </draw:text-box>
        </draw:frame>
        <draw:path draw:style-name="gr11" draw:layer="layout" svg:width="5.165cm" svg:height="6.598cm" svg:x="14.534cm" svg:y="9.601cm" svg:viewBox="0 0 5166 6599" svg:d="m2166 6599-1500-1885c-1500-1886 0-2357 0-2357l4500-2357">
          <text:p text:style-name="P27"/>
        </draw:path>
        <draw:frame draw:style-name="gr8" draw:text-style-name="P53" draw:layer="layout" svg:width="3.144cm" svg:height="1.013cm" svg:x="18.456cm" svg:y="5.8cm">
          <draw:text-box>
            <text:p text:style-name="P27"><text:span text:style-name="T37">create(R)</text:span></text:p>
          </draw:text-box>
        </draw:frame>
        <draw:line draw:style-name="gr9" draw:layer="layout" svg:x1="23.2cm" svg:y1="14.201cm" svg:x2="23.2cm" svg:y2="16.601cm">
          <text:p text:style-name="P27"/>
        </draw:line>
        <draw:line draw:style-name="gr30" draw:layer="layout" svg:x1="19.9cm" svg:y1="6.8cm" svg:x2="19.9cm" svg:y2="7.8cm">
          <text:p text:style-name="P27"/>
        </draw:line>
        <draw:frame draw:style-name="gr8" draw:layer="layout" svg:width="2.157cm" svg:height="1.013cm" svg:x="23.091cm" svg:y="14cm">
          <draw:text-box>
            <text:p text:style-name="P27">use R</text:p>
          </draw:text-box>
        </draw:frame>
        <draw:frame draw:style-name="gr8" draw:layer="layout" svg:width="4.058cm" svg:height="1.013cm" svg:x="16.9cm" svg:y="14cm">
          <draw:text-box>
            <text:p text:style-name="P27">Allocate <text:span text:style-name="T37">in R</text:span></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20"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Optimized support for</text:span><text:span text:style-name="T6"><text:line-break/></text:span><text:span text:style-name="T6">if-then-else</text:span></text:p>
          </draw:text-box>
        </draw:frame>
        <draw:frame presentation:style-name="pr16" draw:text-style-name="P54" draw:layer="layout" svg:width="22.515cm" svg:height="6.119cm" svg:x="1.585cm" svg:y="6.104cm" presentation:class="outline" presentation:user-transformed="true">
          <draw:text-box>
            <text:list text:style-name="L4">
              <text:list-item>
                <text:p text:style-name="P48"><text:span text:style-name="T9">If-then-else:</text:span></text:p>
              </text:list-item>
            </text:list>
            <text:list text:style-name="L4">
              <text:list-item>
                <text:list>
                  <text:list-item>
                    <text:p text:style-name="P10"><text:span text:style-name="T12">Efficient implementation.</text:span></text:p>
                  </text:list-item>
                </text:list>
              </text:list-item>
            </text:list>
            <text:list text:style-name="L4">
              <text:list-item>
                <text:list>
                  <text:list-item>
                    <text:p text:style-name="P10"><text:span text:style-name="T12">Support if-then-else without damaging its efficiency.</text:span></text:p>
                  </text:list-item>
                </text:list>
              </text:list-item>
            </text:list>
            <text:list text:style-name="L4">
              <text:list-item>
                <text:p text:style-name="P18"><text:span text:style-name="T9">Similar support needed.</text:span></text:p>
              </text:list-item>
            </text:list>
            <text:list text:style-name="L4">
              <text:list-item>
                <text:list>
                  <text:list-item>
                    <text:p text:style-name="P10"><text:span text:style-name="T9">Region resurrection: protecting backward live regions.</text:span></text:p>
                  </text:list-item>
                </text:list>
              </text:list-item>
            </text:list>
            <text:list text:style-name="L4">
              <text:list-item>
                <text:list>
                  <text:list-item>
                    <text:p text:style-name="P10"><text:span text:style-name="T9">Instant reclaiming at start of the else part.</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21" draw:style-name="dp1" draw:master-page-name="Default" presentation:presentation-page-layout-name="AL2T1">
        <draw:frame presentation:style-name="pr5" draw:text-style-name="P8" draw:layer="layout" svg:width="21.647cm" svg:height="4.063cm" svg:x="3.196cm" svg:y="0.594cm" presentation:class="title" presentation:user-transformed="true">
          <draw:text-box>
            <text:p text:style-name="P1"><text:span text:style-name="T6">Optimized support for</text:span><text:span text:style-name="T6"><text:line-break/></text:span><text:span text:style-name="T6">if-then-else</text:span></text:p>
          </draw:text-box>
        </draw:frame>
        <draw:frame presentation:style-name="pr18" draw:text-style-name="P49" draw:layer="layout" svg:width="22.015cm" svg:height="10.356cm" svg:x="1.785cm" svg:y="6.004cm" presentation:class="outline" presentation:user-transformed="true">
          <draw:text-box>
            <text:list text:style-name="L4">
              <text:list-item>
                <text:p text:style-name="P18"><text:span text:style-name="T9">Backtrack happens from inside the condition goal</text:span></text:p>
              </text:list-item>
            </text:list>
            <text:list text:style-name="L4">
              <text:list-item>
                <text:list>
                  <text:list-item>
                    <text:p text:style-name="P10"><text:span text:style-name="T9">Only support for changes in the condition</text:span></text:p>
                  </text:list-item>
                </text:list>
              </text:list-item>
            </text:list>
            <text:list text:style-name="L4">
              <text:list-item>
                <text:list>
                  <text:list-item>
                    <text:list>
                      <text:list-item>
                        <text:p text:style-name="P11"><text:span text:style-name="T12">Protect backward live regions removed </text:span><text:span text:style-name="T50">in the condition</text:span><text:span text:style-name="T12">,</text:span></text:p>
                      </text:list-item>
                    </text:list>
                  </text:list-item>
                </text:list>
              </text:list-item>
            </text:list>
            <text:list text:style-name="L4">
              <text:list-item>
                <text:list>
                  <text:list-item>
                    <text:list>
                      <text:list-item>
                        <text:p text:style-name="P11"><text:span text:style-name="T12">Instant reclaiming new regions created </text:span><text:span text:style-name="T50">in the condition</text:span><text:span text:style-name="T12">,</text:span></text:p>
                      </text:list-item>
                    </text:list>
                  </text:list-item>
                </text:list>
              </text:list-item>
            </text:list>
            <text:list text:style-name="L4">
              <text:list-item>
                <text:list>
                  <text:list-item>
                    <text:list>
                      <text:list-item>
                        <text:p text:style-name="P11"><text:span text:style-name="T12">Instant reclaiming new allocations happen </text:span><text:span text:style-name="T50">in the condition</text:span><text:span text:style-name="T12">.</text:span></text:p>
                      </text:list-item>
                    </text:list>
                  </text:list-item>
                </text:list>
              </text:list-item>
            </text:list>
            <text:list text:style-name="L4">
              <text:list-item>
                <text:p text:style-name="P48"><text:span text:style-name="T9">These changes can be computed from region analysis information.</text:span></text:p>
              </text:list-item>
            </text:list>
            <text:list text:style-name="L4">
              <text:list-item>
                <text:p text:style-name="P48"><text:span text:style-name="T9">No changes:</text:span></text:p>
              </text:list-item>
            </text:list>
            <text:list text:style-name="L4">
              <text:list-item>
                <text:list>
                  <text:list-item>
                    <text:p text:style-name="P10"><text:span text:style-name="T9">No support added.</text:span></text:p>
                  </text:list-item>
                </text:list>
              </text:list-item>
            </text:list>
            <text:list text:style-name="L4">
              <text:list-item>
                <text:list>
                  <text:list-item>
                    <text:p text:style-name="P10"><text:span text:style-name="T9">Condition goals are often simple tests → maintaining efficiency.</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The goal of region points-to analysis is to produce region points-to graph for each procedure. A region points-to graph model the heap used by a procedure in terms of region. A node in a graph represents a physical region. Each node has an associated set of variables, which are stored in the region. A directed edge represents the fact that a region contains references to another region. An edge is labelled by a type selector</text:span></text:p>
            </draw:text-box>
          </draw:frame>
        </presentation:notes>
      </draw:page>
      <draw:page draw:name="page22"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1"><text:span text:style-name="T6">Runtime performance</text:span></text:p>
          </draw:text-box>
        </draw:frame>
        <draw:frame draw:style-name="gr42" draw:layer="layout" svg:width="21.773cm" svg:height="9.59cm" svg:x="1.883cm" svg:y="9.47cm">
          <draw:object xlink:href="./Object 2" xlink:type="simple" xlink:show="embed" xlink:actuate="onLoad"/>
          <draw:image xlink:href="./ObjectReplacements/Object 2" xlink:type="simple" xlink:show="embed" xlink:actuate="onLoad"/>
        </draw:frame>
        <draw:frame presentation:style-name="pr19" draw:text-style-name="P62" draw:layer="layout" svg:width="22.414cm" svg:height="3.695cm" svg:x="1.586cm" svg:y="5.806cm" presentation:class="outline" presentation:user-transformed="true">
          <draw:text-box>
            <text:list text:style-name="L4">
              <text:list-item>
                <text:p text:style-name="P56"><text:span text:style-name="T12">Mercury compiler that uses</text:span><text:span text:style-name="T55"> </text:span><text:span text:style-name="T56">Boehm gc</text:span><text:span text:style-name="T12"> vs. Mercury compiler with </text:span><text:span text:style-name="T57">RBMM</text:span><text:span text:style-name="T12">.</text:span></text:p>
              </text:list-item>
            </text:list>
            <text:list text:style-name="L4">
              <text:list-item>
                <text:p text:style-name="P48"><text:span text:style-name="T12">Average speedup 25%.</text:span></text:p>
              </text:list-item>
            </text:list>
            <text:list text:style-name="L4">
              <text:list-item>
                <text:p text:style-name="P48"><text:span text:style-name="T12">2 nondet programs: crypt &amp; queens.</text:span></text:p>
              </text:list-item>
            </text:list>
            <text:list text:style-name="L4">
              <text:list-item>
                <text:p text:style-name="P48"><text:span text:style-name="T12">boyer and life: substantial cost of supporting backtracking.</text:span></text:p>
              </text:list-item>
            </text:list>
          </draw:text-box>
        </draw:frame>
        <draw:frame draw:style-name="gr8" draw:text-style-name="P63" draw:layer="layout" svg:width="1.154cm" svg:height="0.885cm" svg:x="2.7cm" svg:y="9.4cm">
          <draw:text-box>
            <text:p text:style-name="P27"><text:span text:style-name="T58">(s)</text:span></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Add remove R after i</text:span></text:p>
              <text:p text:style-name="P7"><text:span text:style-name="T5"/></text:p>
              <text:p text:style-name="P7"><text:span text:style-name="T5">Add remove R before j</text:span></text:p>
            </draw:text-box>
          </draw:frame>
        </presentation:notes>
      </draw:page>
      <draw:page draw:name="page23"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23"><text:span text:style-name="T59">Runtime performance</text:span></text:p>
          </draw:text-box>
        </draw:frame>
        <draw:frame draw:style-name="gr42" draw:layer="layout" svg:width="21.755cm" svg:height="8.349cm" svg:x="1.892cm" svg:y="9.486cm">
          <draw:object xlink:href="./Object 3" xlink:type="simple" xlink:show="embed" xlink:actuate="onLoad"/>
          <draw:image xlink:href="./ObjectReplacements/Object 3" xlink:type="simple" xlink:show="embed" xlink:actuate="onLoad"/>
        </draw:frame>
        <draw:frame presentation:style-name="pr20" draw:text-style-name="P62" draw:layer="layout" svg:width="22.414cm" svg:height="2.499cm" svg:x="1.586cm" svg:y="6.407cm" presentation:class="outline" presentation:user-transformed="true">
          <draw:text-box>
            <text:list text:style-name="L4">
              <text:list-item>
                <text:p text:style-name="P56"><text:span text:style-name="T12">Exclude gc time:</text:span></text:p>
              </text:list-item>
            </text:list>
            <text:list text:style-name="L4">
              <text:list-item>
                <text:p text:style-name="P48"><text:span text:style-name="T12">RBMM still better in 5 programs: better data locality → speedup due to better cache behaviour.</text:span></text:p>
              </text:list-item>
            </text:list>
          </draw:text-box>
        </draw:frame>
        <draw:frame draw:style-name="gr8" draw:text-style-name="P63" draw:layer="layout" svg:width="1.154cm" svg:height="0.885cm" svg:x="2.7cm" svg:y="9.401cm">
          <draw:text-box>
            <text:p text:style-name="P27"><text:span text:style-name="T58">(s)</text:span></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In general, our algorithm can detect the shortest lifetime of the regions in a program, but to be honest it is not always a good thing because what are in a region is more or maybe as important as the region lifetime. </text:span></text:p>
            </draw:text-box>
          </draw:frame>
        </presentation:notes>
      </draw:page>
      <draw:page draw:name="page24" draw:style-name="dp1" draw:master-page-name="Default" presentation:presentation-page-layout-name="AL2T1">
        <office:forms form:automatic-focus="false" form:apply-design-mode="false"/>
        <draw:frame draw:style-name="gr42" draw:layer="layout" svg:width="20.843cm" svg:height="10.068cm" svg:x="1.157cm" svg:y="8.697cm">
          <draw:object xlink:href="./Object 1" xlink:type="simple" xlink:show="embed" xlink:actuate="onLoad"/>
          <draw:image xlink:href="./ObjectReplacements/Object 1" xlink:type="simple" xlink:show="embed" xlink:actuate="onLoad"/>
        </draw:frame>
        <draw:frame presentation:style-name="pr5" draw:text-style-name="P8" draw:layer="layout" svg:width="21.647cm" svg:height="4.063cm" svg:x="3.196cm" svg:y="0.594cm" presentation:class="title" presentation:user-transformed="true">
          <draw:text-box>
            <text:p text:style-name="P1"><text:span text:style-name="T6">Memory consumption</text:span></text:p>
          </draw:text-box>
        </draw:frame>
        <draw:frame presentation:style-name="pr19" draw:text-style-name="P62" draw:layer="layout" svg:width="22.414cm" svg:height="3.695cm" svg:x="1.586cm" svg:y="5.805cm" presentation:class="outline" presentation:user-transformed="true">
          <draw:text-box>
            <text:list text:style-name="L4">
              <text:list-item>
                <text:p text:style-name="P56"><text:span text:style-name="T12">Region page size 2k (words).</text:span></text:p>
              </text:list-item>
            </text:list>
            <text:list text:style-name="L4">
              <text:list-item>
                <text:p text:style-name="P56"><text:span text:style-name="T12">Initial RBMM size 200k, 200k/increase.</text:span></text:p>
              </text:list-item>
            </text:list>
            <text:list text:style-name="L4">
              <text:list-item>
                <text:p text:style-name="P56"><text:span text:style-name="T12">Initial heap size ~ 4M words (default in Mercury).</text:span></text:p>
              </text:list-item>
            </text:list>
          </draw:text-box>
        </draw:frame>
        <draw:frame draw:style-name="gr8" draw:text-style-name="P64" draw:layer="layout" svg:width="1.658cm" svg:height="0.716cm" svg:x="15.6cm" svg:y="17.084cm">
          <draw:text-box>
            <text:p text:style-name="P27"><text:span text:style-name="T60">words</text:span></text:p>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Add create R before i. </text:span></text:p>
            </draw:text-box>
          </draw:frame>
        </presentation:notes>
      </draw:page>
      <draw:page draw:name="page25" draw:style-name="dp1" draw:master-page-name="Default" presentation:presentation-page-layout-name="AL2T1">
        <office:forms form:automatic-focus="false" form:apply-design-mode="false"/>
        <draw:frame presentation:style-name="pr5" draw:text-style-name="P8" draw:layer="layout" svg:width="21.647cm" svg:height="4.063cm" svg:x="3.196cm" svg:y="0.594cm" presentation:class="title" presentation:user-transformed="true">
          <draw:text-box>
            <text:p text:style-name="P23"><text:span text:style-name="T59">Conclusions</text:span></text:p>
          </draw:text-box>
        </draw:frame>
        <draw:frame presentation:style-name="pr21" draw:text-style-name="P66" draw:layer="layout" svg:width="23.015cm" svg:height="12.096cm" svg:x="1.485cm" svg:y="5.904cm" presentation:class="outline" presentation:user-transformed="true">
          <draw:text-box>
            <text:list text:style-name="L4">
              <text:list-item>
                <text:p text:style-name="P65"><text:span text:style-name="T61">Our results suggest that</text:span></text:p>
              </text:list-item>
            </text:list>
            <text:list text:style-name="L4">
              <text:list-item>
                <text:list>
                  <text:list-item>
                    <text:p text:style-name="P10"><text:span text:style-name="T61">RBMM can be implemented with modest runtime overhead.</text:span></text:p>
                  </text:list-item>
                </text:list>
              </text:list-item>
            </text:list>
            <text:list text:style-name="L4">
              <text:list-item>
                <text:list>
                  <text:list-item>
                    <text:p text:style-name="P10"><text:span text:style-name="T61">Better data locality.</text:span></text:p>
                  </text:list-item>
                </text:list>
              </text:list-item>
            </text:list>
            <text:list text:style-name="L4">
              <text:list-item>
                <text:list>
                  <text:list-item>
                    <text:p text:style-name="P10"><text:span text:style-name="T61">→ </text:span><text:span text:style-name="T61">overall speedup.</text:span></text:p>
                  </text:list-item>
                </text:list>
              </text:list-item>
            </text:list>
            <text:list text:style-name="L4">
              <text:list-item>
                <text:p text:style-name="P65"><text:span text:style-name="T61">Related work:</text:span></text:p>
              </text:list-item>
            </text:list>
            <text:list text:style-name="L4">
              <text:list-item>
                <text:list>
                  <text:list-item>
                    <text:p text:style-name="P10"><text:span text:style-name="T61">RBMM for Prolog: [K. Sagonas and H. Malkhom @ ICLP 2002]</text:span></text:p>
                  </text:list-item>
                </text:list>
              </text:list-item>
            </text:list>
            <text:list text:style-name="L4">
              <text:list-item>
                <text:list>
                  <text:list-item>
                    <text:list>
                      <text:list-item>
                        <text:p text:style-name="P11"><text:span text:style-name="T62">Require different algorithms due to the significant difference between the two languages.</text:span></text:p>
                      </text:list-item>
                    </text:list>
                  </text:list-item>
                </text:list>
              </text:list-item>
            </text:list>
            <text:list text:style-name="L4">
              <text:list-item>
                <text:p text:style-name="P65"><text:span text:style-name="T61">Future work:</text:span></text:p>
              </text:list-item>
            </text:list>
            <text:list text:style-name="L4">
              <text:list-item>
                <text:list>
                  <text:list-item>
                    <text:p text:style-name="P10"><text:span text:style-name="T61">Modify region analysis to take into account backward execution.</text:span></text:p>
                  </text:list-item>
                </text:list>
              </text:list-item>
            </text:list>
            <text:list text:style-name="L4">
              <text:list-item>
                <text:list>
                  <text:list-item>
                    <text:p text:style-name="P10"><text:span text:style-name="T61">Extend the supported subset of Mercury.</text:span></text:p>
                  </text:list-item>
                </text:list>
              </text:list-item>
            </text:list>
          </draw:text-box>
        </draw:frame>
        <presentation:notes draw:style-name="dp2">
          <draw:custom-shape draw:style-name="gr1" draw:text-style-name="P6" draw:layer="layout" svg:width="12.7cm" svg:height="9.525cm" svg:x="3.175cm" svg:y="1.905cm">
            <text:p text:style-name="P27"/>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5">In general, our algorithm can detect the shortest lifetime of the regions in a program, but to be honest it is not always a good thing because what are in a region is more or maybe as important as the region lifetim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1c1c1c" draw:end-color="#ffffff" draw:start-intensity="100%" draw:end-intensity="100%" draw:angle="2700" draw:border="0%"/>
    <draw:gradient draw:name="Gradient_20_7" draw:display-name="Gradient 7" draw:style="linear" draw:start-color="#ffcf01" draw:end-color="#ffffff" draw:start-intensity="100%" draw:end-intensity="100%" draw:angle="2700" draw:border="0%"/>
    <draw:gradient draw:name="Gradient_20_8" draw:display-name="Gradient 8" draw:style="linear" draw:start-color="#3333cc" draw:end-color="#ffffff"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draw:marker draw:name="msArrowEnd_20_5" draw:display-name="msArrowEnd 5" svg:viewBox="0 0 210 210" svg:d="m105 0 105 210h-210z"/>
    <draw:stroke-dash draw:name="Fine_20_Dashed" draw:display-name="Fine Dashed" draw:style="rect" draw:dots1="1" draw:dots1-length="0.51cm" draw:dots2="1" draw:dots2-length="0.51cm" draw:distance="0.5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0%"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100%"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letter-kerning="true"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0%"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100%"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9"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0"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end" text:enable-numbering="false" fo:text-indent="0cm" style:line-break="strict" style:writing-mode="lr-tb"/>
    </style:style>
    <style:style style:name="P10" style:family="paragraph">
      <style:paragraph-properties fo:margin-left="0cm" fo:margin-right="0cm" fo:line-height="100%" fo:text-align="center"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Tahoma" style:font-pitch="variable" fo:font-size="14pt" fo:language="en" fo:country="GB" style:font-family-asian="'Arial Unicode MS'" style:font-pitch-asian="variable" style:font-size-asian="14pt" style:font-family-complex="'Arial Unicode MS'" style:font-pitch-complex="variable" style:font-size-complex="14pt"/>
    </style:style>
    <style:style style:name="T3" style:family="text">
      <style:text-properties fo:color="#000000"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1.217cm" svg:height="1.318cm" svg:x="1.16cm" svg:y="3.052cm">
        <text:p/>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style-name="gr5" draw:text-style-name="P3" draw:layer="backgroundobjects" svg:width="1.173cm" svg:height="1.318cm" svg:x="1.504cm" svg:y="4.225cm">
        <text:p/>
        <draw:enhanced-geometry svg:viewBox="0 0 21600 21600" draw:type="rectangle" draw:enhanced-path="M 0 0 L 21600 0 21600 21600 0 21600 0 0 Z N"/>
      </draw:custom-shape>
      <draw:custom-shape draw:style-name="gr6" draw:text-style-name="P3" draw:layer="backgroundobjects" svg:width="1.023cm" svg:height="1.318cm" svg:x="2.531cm" svg:y="4.225cm">
        <text:p/>
        <draw:enhanced-geometry svg:viewBox="0 0 21600 21600" draw:type="rectangle" draw:enhanced-path="M 0 0 L 21600 0 21600 21600 0 21600 0 0 Z N"/>
      </draw:custom-shape>
      <draw:custom-shape draw:style-name="gr7" draw:text-style-name="P3" draw:layer="backgroundobjects" svg:width="1.556cm" svg:height="1.173cm" svg:x="0.353cm" svg:y="4.022cm">
        <text:p/>
        <draw:enhanced-geometry svg:viewBox="0 0 21600 21600" draw:type="rectangle" draw:enhanced-path="M 0 0 L 21600 0 21600 21600 0 21600 0 0 Z N"/>
      </draw:custom-shape>
      <draw:custom-shape draw:style-name="gr8" draw:text-style-name="P3" draw:layer="backgroundobjects" svg:width="0.088cm" svg:height="2.923cm" svg:x="2.117cm" svg:y="2.752cm">
        <text:p/>
        <draw:enhanced-geometry svg:viewBox="0 0 21600 21600" draw:type="rectangle" draw:enhanced-path="M 0 0 L 21600 0 21600 21600 0 21600 0 0 Z N"/>
      </draw:custom-shape>
      <draw:custom-shape draw:style-name="gr9" draw:text-style-name="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3cm" presentation:class="title" presentation:placeholder="true">
        <draw:text-box/>
      </draw:frame>
      <draw:frame presentation:style-name="Default-outline1" draw:layer="backgroundobjects" svg:width="21.586cm" svg:height="11.426cm" svg:x="3.285cm" svg:y="5.604cm" presentation:class="outline" presentation:placeholder="true">
        <draw:text-box/>
      </draw:frame>
      <draw:frame presentation:style-name="pr1" draw:text-style-name="P4" draw:layer="backgroundobjects" svg:width="5.287cm" svg:height="1.267cm" svg:x="3.227cm" svg:y="17.342cm" presentation:class="date-time">
        <draw:text-box>
          <text:p text:style-name="P4"><text:span text:style-name="T2"><presentation:date-time/></text:span></text:p>
        </draw:text-box>
      </draw:frame>
      <draw:frame presentation:style-name="pr2" draw:text-style-name="P5" draw:layer="backgroundobjects" svg:width="8.039cm" svg:height="1.267cm" svg:x="10.159cm" svg:y="17.342cm" presentation:class="footer">
        <draw:text-box>
          <text:p text:style-name="P5"><text:span text:style-name="T2"><presentation:footer/></text:span></text:p>
        </draw:text-box>
      </draw:frame>
      <draw:frame presentation:style-name="pr3" draw:text-style-name="P6" draw:layer="backgroundobjects" svg:width="5.287cm" svg:height="1.267cm" svg:x="19.561cm" svg:y="17.342cm" presentation:class="page-number">
        <draw:text-box>
          <text:p text:style-name="P6"><text:span text:style-name="T2"><text:page-number>&lt;number&gt;</text:page-number></text:span></text:p>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251cm" svg:height="1.267cm" svg:x="-0.001cm" svg:y="0cm" presentation:class="header">
          <draw:text-box>
            <text:p text:style-name="P8"><text:span text:style-name="T3"><presentation:header/></text:span></text:p>
          </draw:text-box>
        </draw:frame>
        <draw:frame presentation:style-name="pr5" draw:text-style-name="P9" draw:layer="backgroundobjects" svg:width="8.25cm" svg:height="1.267cm" svg:x="10.791cm" svg:y="0cm" presentation:class="date-time">
          <draw:text-box>
            <text:p text:style-name="P9"><text:span text:style-name="T3"><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6" draw:text-style-name="P8" draw:layer="backgroundobjects" svg:width="8.251cm" svg:height="1.266cm" svg:x="-0.001cm" svg:y="24.124cm" presentation:class="footer">
          <draw:text-box>
            <text:p text:style-name="P8"><text:span text:style-name="T3"><presentation:footer/></text:span></text:p>
          </draw:text-box>
        </draw:frame>
        <draw:frame presentation:style-name="pr7" draw:text-style-name="P9" draw:layer="backgroundobjects" svg:width="8.25cm" svg:height="1.266cm" svg:x="10.791cm" svg:y="24.124cm" presentation:class="page-number">
          <draw:text-box>
            <text:p text:style-name="P9"><text:span text:style-name="T3"><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19cm" svg:x="0.807cm" svg:y="7.073cm">
            <text:p/>
            <draw:enhanced-geometry svg:viewBox="0 0 21600 21600" draw:type="rectangle" draw:enhanced-path="M 0 0 L 21600 0 21600 21600 0 21600 0 0 Z N"/>
          </draw:custom-shape>
          <draw:custom-shape draw:style-name="gr6" draw:text-style-name="P3" draw:layer="backgroundobjects" svg:width="0.913cm" svg:height="1.319cm" svg:x="1.87cm" svg:y="7.073cm">
            <text:p/>
            <draw:enhanced-geometry svg:viewBox="0 0 21600 21600" draw:type="rectangle" draw:enhanced-path="M 0 0 L 21600 0 21600 21600 0 21600 0 0 Z N"/>
          </draw:custom-shape>
        </draw:g>
        <draw:g>
          <draw:custom-shape draw:style-name="gr3" draw:text-style-name="P3" draw:layer="backgroundobjects" svg:width="1.173cm" svg:height="1.319cm" svg:x="1.151cm" svg:y="8.246cm">
            <text:p/>
            <draw:enhanced-geometry svg:viewBox="0 0 21600 21600" draw:type="rectangle" draw:enhanced-path="M 0 0 L 21600 0 21600 21600 0 21600 0 0 Z N"/>
          </draw:custom-shape>
          <draw:custom-shape draw:style-name="gr4" draw:text-style-name="P3" draw:layer="backgroundobjects" svg:width="1.023cm" svg:height="1.319cm" svg:x="2.174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5cm" presentation:class="title" presentation:placeholder="true">
        <draw:text-box/>
      </draw:frame>
      <draw:frame presentation:style-name="pr8" draw:text-style-name="P8" draw:layer="backgroundobjects" svg:width="5.287cm" svg:height="1.266cm" svg:x="2.751cm" svg:y="17.355cm" presentation:class="date-time">
        <draw:text-box>
          <text:p text:style-name="P8"><text:span text:style-name="T2"><presentation:date-time/></text:span></text:p>
        </draw:text-box>
      </draw:frame>
      <draw:frame presentation:style-name="pr9" draw:text-style-name="P10" draw:layer="backgroundobjects" svg:width="8.039cm" svg:height="1.266cm" svg:x="9.524cm" svg:y="17.355cm" presentation:class="footer">
        <draw:text-box>
          <text:p text:style-name="P10"><text:span text:style-name="T2"><presentation:footer/></text:span></text:p>
        </draw:text-box>
      </draw:frame>
      <draw:frame presentation:style-name="pr10" draw:text-style-name="P9" draw:layer="backgroundobjects" svg:width="5.287cm" svg:height="1.266cm" svg:x="19.049cm" svg:y="17.355cm" presentation:class="page-number">
        <draw:text-box>
          <text:p text:style-name="P9"><text:span text:style-name="T2"><text:page-number>&lt;number&gt;</text:page-number></text:span></text:p>
        </draw:text-box>
      </draw:frame>
      <draw:frame presentation:style-name="Title1-outline1" draw:layer="backgroundobjects" svg:width="22.856cm" svg:height="12.569cm" svg:x="1.27cm" svg:y="4.458cm" presentation:class="outline" presentation:placeholder="true">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251cm" svg:height="1.267cm" svg:x="-0.001cm" svg:y="0cm" presentation:class="header">
          <draw:text-box>
            <text:p text:style-name="P8"><text:span text:style-name="T3"><presentation:header/></text:span></text:p>
          </draw:text-box>
        </draw:frame>
        <draw:frame presentation:style-name="pr12" draw:text-style-name="P9" draw:layer="backgroundobjects" svg:width="8.25cm" svg:height="1.267cm" svg:x="10.791cm" svg:y="0cm" presentation:class="date-time">
          <draw:text-box>
            <text:p text:style-name="P9"><text:span text:style-name="T3"><presentation:date-time/></text:span></text:p>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pr13" draw:text-style-name="P8" draw:layer="backgroundobjects" svg:width="8.251cm" svg:height="1.266cm" svg:x="-0.001cm" svg:y="24.124cm" presentation:class="footer">
          <draw:text-box>
            <text:p text:style-name="P8"><text:span text:style-name="T3"><presentation:footer/></text:span></text:p>
          </draw:text-box>
        </draw:frame>
        <draw:frame presentation:style-name="pr14" draw:text-style-name="P9" draw:layer="backgroundobjects" svg:width="8.25cm" svg:height="1.266cm" svg:x="10.791cm" svg:y="24.124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Reuse-driven region-based memory management</dc:title>
    <meta:initial-creator>dell</meta:initial-creator>
    <dc:date>2008-06-09T08:59:27</dc:date>
    <meta:editing-cycles>108</meta:editing-cycles>
    <meta:editing-duration>P5DT18H13M4S</meta:editing-duration>
    <meta:user-defined meta:name="Info 1"/>
    <meta:user-defined meta:name="Info 2"/>
    <meta:user-defined meta:name="Info 3"/>
    <meta:user-defined meta:name="Info 4"/>
    <meta:document-statistic meta:object-count="3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style-name="Bold" fo:font-size="11pt" fo:font-weight="bold" style:font-size-asian="8pt" style:font-size-complex="8pt"/>
    </style:style>
    <style:style style:name="ch3" style:family="chart">
      <style:chart-properties chart:vertical="true" chart:connect-bars="false"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family="Arial" style:font-style-name="Bold" fo:font-size="11pt" fo:font-weight="bold" style:font-size-asian="8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family="Arial" style:font-style-name="Bold" fo:font-size="11pt" fo:font-weight="bold"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83caff" dr3d:edge-rounding="0%"/>
      <style:text-properties fo:font-family="Arial" style:font-style-name="Bold" fo:font-size="11pt" fo:font-weight="bold" style:font-size-asian="6pt" style:font-size-complex="6pt"/>
    </style:style>
    <style:style style:name="ch8" style:family="chart">
      <style:chart-properties chart:data-label-number="value" chart:data-label-text="false" chart:data-label-symbol="false"/>
      <style:graphic-properties draw:stroke="solid" draw:fill-color="#ff420e" dr3d:edge-rounding="0%"/>
      <style:text-properties fo:font-family="Arial" style:font-style-name="Bold" fo:font-size="11pt" fo:font-weight="bold"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0.844cm" svg:height="10.069cm" chart:class="chart:bar" chart:style-name="ch1">
        <chart:legend chart:legend-position="end" svg:x="16.175cm" svg:y="4.348cm" chart:style-name="ch2"/>
        <chart:plot-area chart:style-name="ch3" chart:data-source-has-labels="both" svg:x="0.416cm" svg:y="0.201cm" svg:width="14.994cm" svg:height="9.465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ast heap size</text:p>
              </table:table-cell>
              <table:table-cell office:value-type="string">
                <text:p>RBMM Requested</text:p>
              </table:table-cell>
            </table:table-row>
          </table:table-header-rows>
          <table:table-rows>
            <table:table-row>
              <table:table-cell office:value-type="string">
                <text:p>boyer</text:p>
              </table:table-cell>
              <table:table-cell office:value-type="float" office:value="5860352">
                <text:p>5860352</text:p>
              </table:table-cell>
              <table:table-cell office:value-type="float" office:value="1228800">
                <text:p>1228800</text:p>
              </table:table-cell>
            </table:table-row>
            <table:table-row>
              <table:table-cell office:value-type="string">
                <text:p>crypt</text:p>
              </table:table-cell>
              <table:table-cell office:value-type="float" office:value="4395008">
                <text:p>4395008</text:p>
              </table:table-cell>
              <table:table-cell office:value-type="float" office:value="204800">
                <text:p>204800</text:p>
              </table:table-cell>
            </table:table-row>
            <table:table-row>
              <table:table-cell office:value-type="string">
                <text:p>dna</text:p>
              </table:table-cell>
              <table:table-cell office:value-type="float" office:value="7814144">
                <text:p>7814144</text:p>
              </table:table-cell>
              <table:table-cell office:value-type="float" office:value="37273600">
                <text:p>37273600</text:p>
              </table:table-cell>
            </table:table-row>
            <table:table-row>
              <table:table-cell office:value-type="string">
                <text:p>life</text:p>
              </table:table-cell>
              <table:table-cell office:value-type="float" office:value="5860352">
                <text:p>5860352</text:p>
              </table:table-cell>
              <table:table-cell office:value-type="float" office:value="409600">
                <text:p>409600</text:p>
              </table:table-cell>
            </table:table-row>
            <table:table-row>
              <table:table-cell office:value-type="string">
                <text:p>nrev</text:p>
              </table:table-cell>
              <table:table-cell office:value-type="float" office:value="7814144">
                <text:p>7814144</text:p>
              </table:table-cell>
              <table:table-cell office:value-type="float" office:value="204800">
                <text:p>204800</text:p>
              </table:table-cell>
            </table:table-row>
            <table:table-row>
              <table:table-cell office:value-type="string">
                <text:p>primes</text:p>
              </table:table-cell>
              <table:table-cell office:value-type="float" office:value="7814144">
                <text:p>7814144</text:p>
              </table:table-cell>
              <table:table-cell office:value-type="float" office:value="409600">
                <text:p>409600</text:p>
              </table:table-cell>
            </table:table-row>
            <table:table-row>
              <table:table-cell office:value-type="string">
                <text:p>qsort</text:p>
              </table:table-cell>
              <table:table-cell office:value-type="float" office:value="7814144">
                <text:p>7814144</text:p>
              </table:table-cell>
              <table:table-cell office:value-type="float" office:value="1843200">
                <text:p>1843200</text:p>
              </table:table-cell>
            </table:table-row>
            <table:table-row>
              <table:table-cell office:value-type="string">
                <text:p>queens</text:p>
              </table:table-cell>
              <table:table-cell office:value-type="float" office:value="7814144">
                <text:p>7814144</text:p>
              </table:table-cell>
              <table:table-cell office:value-type="float" office:value="204800">
                <text:p>2048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Bold" fo:font-size="12.7033109664917pt" fo:font-weight="bold" style:font-size-asian="8.46887397766113pt" style:font-size-complex="8.46887397766113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style:font-style-name="Bold" fo:font-size="12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style:font-style-name="Bold" fo:font-size="12pt" fo:font-weight="bold" style:font-size-asian="8pt" style:font-size-complex="8pt"/>
    </style:style>
    <style:style style:name="ch6" style:family="chart">
      <style:graphic-properties svg:stroke-color="#b3b3b3"/>
    </style:style>
    <style:style style:name="ch7" style:family="chart">
      <style:graphic-properties draw:stroke="solid" draw:fill-color="#83caff"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1.774cm" svg:height="9.591cm" chart:class="chart:bar" chart:style-name="ch1">
        <chart:legend chart:legend-position="end" svg:x="17.638cm" svg:y="3.712cm" chart:style-name="ch2"/>
        <chart:plot-area chart:style-name="ch3" chart:data-source-has-labels="both" svg:x="0.434cm" svg:y="0.191cm" svg:width="16.768cm" svg:height="9.015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oehm gc</text:p>
              </table:table-cell>
              <table:table-cell office:value-type="string">
                <text:p>RBMM</text:p>
              </table:table-cell>
            </table:table-row>
          </table:table-header-rows>
          <table:table-rows>
            <table:table-row>
              <table:table-cell office:value-type="string">
                <text:p>boyer</text:p>
              </table:table-cell>
              <table:table-cell office:value-type="float" office:value="15">
                <text:p>15</text:p>
              </table:table-cell>
              <table:table-cell office:value-type="float" office:value="14.55">
                <text:p>14.55</text:p>
              </table:table-cell>
            </table:table-row>
            <table:table-row>
              <table:table-cell office:value-type="string">
                <text:p>crypt</text:p>
              </table:table-cell>
              <table:table-cell office:value-type="float" office:value="17.43">
                <text:p>17.43</text:p>
              </table:table-cell>
              <table:table-cell office:value-type="float" office:value="14.74">
                <text:p>14.74</text:p>
              </table:table-cell>
            </table:table-row>
            <table:table-row>
              <table:table-cell office:value-type="string">
                <text:p>dna</text:p>
              </table:table-cell>
              <table:table-cell office:value-type="float" office:value="16.67">
                <text:p>16.67</text:p>
              </table:table-cell>
              <table:table-cell office:value-type="float" office:value="14.72">
                <text:p>14.72</text:p>
              </table:table-cell>
            </table:table-row>
            <table:table-row>
              <table:table-cell office:value-type="string">
                <text:p>life</text:p>
              </table:table-cell>
              <table:table-cell office:value-type="float" office:value="11.58">
                <text:p>11.58</text:p>
              </table:table-cell>
              <table:table-cell office:value-type="float" office:value="12.13">
                <text:p>12.13</text:p>
              </table:table-cell>
            </table:table-row>
            <table:table-row>
              <table:table-cell office:value-type="string">
                <text:p>nrev</text:p>
              </table:table-cell>
              <table:table-cell office:value-type="float" office:value="20.08">
                <text:p>20.08</text:p>
              </table:table-cell>
              <table:table-cell office:value-type="float" office:value="8.25">
                <text:p>8.25</text:p>
              </table:table-cell>
            </table:table-row>
            <table:table-row>
              <table:table-cell office:value-type="string">
                <text:p>primes</text:p>
              </table:table-cell>
              <table:table-cell office:value-type="float" office:value="19.26">
                <text:p>19.26</text:p>
              </table:table-cell>
              <table:table-cell office:value-type="float" office:value="12.64">
                <text:p>12.64</text:p>
              </table:table-cell>
            </table:table-row>
            <table:table-row>
              <table:table-cell office:value-type="string">
                <text:p>qsort</text:p>
              </table:table-cell>
              <table:table-cell office:value-type="float" office:value="13.44">
                <text:p>13.44</text:p>
              </table:table-cell>
              <table:table-cell office:value-type="float" office:value="7.27">
                <text:p>7.27</text:p>
              </table:table-cell>
            </table:table-row>
            <table:table-row>
              <table:table-cell office:value-type="string">
                <text:p>queens</text:p>
              </table:table-cell>
              <table:table-cell office:value-type="float" office:value="18.47">
                <text:p>18.47</text:p>
              </table:table-cell>
              <table:table-cell office:value-type="float" office:value="12.24">
                <text:p>12.2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style-name="Bold" fo:font-size="12pt" fo:font-weight="bold" style:font-size-asian="8pt" style:font-size-complex="8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style:font-style-name="Bold" fo:font-size="12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style:font-style-name="Bold" fo:font-size="12pt" fo:font-weight="bold" style:font-size-asian="8pt" style:font-size-complex="8pt"/>
    </style:style>
    <style:style style:name="ch6" style:family="chart">
      <style:graphic-properties svg:stroke-color="#b3b3b3"/>
    </style:style>
    <style:style style:name="ch7" style:family="chart">
      <style:graphic-properties draw:stroke="solid" draw:fill-color="#83caff"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1.756cm" svg:height="8.35cm" chart:class="chart:bar" chart:style-name="ch1">
        <chart:legend chart:legend-position="end" svg:x="16.353cm" svg:y="3.446cm" chart:style-name="ch2"/>
        <chart:plot-area chart:style-name="ch3" chart:data-source-has-labels="both" svg:x="0.435cm" svg:y="0.167cm" svg:width="15.483cm" svg:height="7.848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oehm excludes gc</text:p>
              </table:table-cell>
              <table:table-cell office:value-type="string">
                <text:p>RBMM</text:p>
              </table:table-cell>
            </table:table-row>
          </table:table-header-rows>
          <table:table-rows>
            <table:table-row>
              <table:table-cell office:value-type="string">
                <text:p>boyer</text:p>
              </table:table-cell>
              <table:table-cell office:value-type="float" office:value="13">
                <text:p>13</text:p>
              </table:table-cell>
              <table:table-cell office:value-type="float" office:value="14.55">
                <text:p>14.55</text:p>
              </table:table-cell>
            </table:table-row>
            <table:table-row>
              <table:table-cell office:value-type="string">
                <text:p>crypt</text:p>
              </table:table-cell>
              <table:table-cell office:value-type="float" office:value="15.29">
                <text:p>15.29</text:p>
              </table:table-cell>
              <table:table-cell office:value-type="float" office:value="14.74">
                <text:p>14.74</text:p>
              </table:table-cell>
            </table:table-row>
            <table:table-row>
              <table:table-cell office:value-type="string">
                <text:p>dna</text:p>
              </table:table-cell>
              <table:table-cell office:value-type="float" office:value="11.61">
                <text:p>11.61</text:p>
              </table:table-cell>
              <table:table-cell office:value-type="float" office:value="14.72">
                <text:p>14.72</text:p>
              </table:table-cell>
            </table:table-row>
            <table:table-row>
              <table:table-cell office:value-type="string">
                <text:p>life</text:p>
              </table:table-cell>
              <table:table-cell office:value-type="float" office:value="10.44">
                <text:p>10.44</text:p>
              </table:table-cell>
              <table:table-cell office:value-type="float" office:value="12.13">
                <text:p>12.13</text:p>
              </table:table-cell>
            </table:table-row>
            <table:table-row>
              <table:table-cell office:value-type="string">
                <text:p>nrev</text:p>
              </table:table-cell>
              <table:table-cell office:value-type="float" office:value="13.75">
                <text:p>13.75</text:p>
              </table:table-cell>
              <table:table-cell office:value-type="float" office:value="8.25">
                <text:p>8.25</text:p>
              </table:table-cell>
            </table:table-row>
            <table:table-row>
              <table:table-cell office:value-type="string">
                <text:p>primes</text:p>
              </table:table-cell>
              <table:table-cell office:value-type="float" office:value="15.8">
                <text:p>15.8</text:p>
              </table:table-cell>
              <table:table-cell office:value-type="float" office:value="12.64">
                <text:p>12.64</text:p>
              </table:table-cell>
            </table:table-row>
            <table:table-row>
              <table:table-cell office:value-type="string">
                <text:p>qsort</text:p>
              </table:table-cell>
              <table:table-cell office:value-type="float" office:value="9.65">
                <text:p>9.65</text:p>
              </table:table-cell>
              <table:table-cell office:value-type="float" office:value="7.27">
                <text:p>7.27</text:p>
              </table:table-cell>
            </table:table-row>
            <table:table-row>
              <table:table-cell office:value-type="string">
                <text:p>queens</text:p>
              </table:table-cell>
              <table:table-cell office:value-type="float" office:value="14.66">
                <text:p>14.66</text:p>
              </table:table-cell>
              <table:table-cell office:value-type="float" office:value="12.24">
                <text:p>12.2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